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eeuwerikhof 2  Vroomshoop, het bouwen van een houten schuur, verzonden 22-02-2023, zaaknummer TR-Z2023-000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eeuwerikhof 2 Vroomshoop</text:p>
            <text:p text:style-name="common-al">
            <text:span text:style-name="nadrukvet">Project:</text:span> het bouwen van een houten schuur</text:p>
            <text:p text:style-name="common-al">
            <text:span text:style-name="nadrukvet">Verzonden: </text:span>22-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7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022</meta:user-defined>
    <meta:user-defined meta:name="DCTERMS.abstract">bouw houten schuur </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Leeuwerikhof 2  Vroomshoop, het bouwen van een houten schuur, verzonden 22-02-2023, zaaknummer TR-Z2023-000022.</meta:user-defined>
    <meta:user-defined meta:name="DCTERMS.W3CDTF/DCTERMS.available">2023-03-01</meta:user-defined>
    <meta:user-defined meta:name="DCTERMS.W3CDTF/OVERHEIDop.jaargang">2023</meta:user-defined>
    <meta:user-defined meta:name="OVERHEIDop.publicationIssue">82721</meta:user-defined>
    <meta:user-defined meta:name="OVERHEIDop.GmbID/DC.identifier">gmb-2023-82721</meta:user-defined>
    <meta:user-defined meta:name="OVERHEIDop.versieInformatie"/>
  </office:meta>
</office:document-meta>
</file>