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Kerkweg 12, Kockengen eenmalig te benoemen als trouwlocatie voor 21 juni 2023 tussen 15.00 en 16.00 uur. </text:p>
            <text:p text:style-name="common-al">Dit besluit treedt in werking de dag na de bekendmaking ervan.</text:p>
            <text:p text:style-name="common-al">Aldus besloten op 15 februar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2-24</meta:user-defined>
    <meta:user-defined meta:name="DCTERMS.W3CDTF/OVERHEIDop.jaargang">2023</meta:user-defined>
    <meta:user-defined meta:name="OVERHEIDop.publicationIssue">82713</meta:user-defined>
    <meta:user-defined meta:name="OVERHEIDop.GmbID/DC.identifier">gmb-2023-82713</meta:user-defined>
    <meta:user-defined meta:name="OVERHEIDop.versieInformatie"/>
  </office:meta>
</office:document-meta>
</file>