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31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206 voor een omgevingsvergunning : het verbouwen van een winkelruimte, op locatie Noord Esmarkerrondweg 431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7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oord Esmarkerrondweg 431 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12</meta:user-defined>
    <meta:user-defined meta:name="OVERHEIDop.GmbID/DC.identifier">gmb-2023-82712</meta:user-defined>
    <meta:user-defined meta:name="OVERHEIDop.versieInformatie"/>
  </office:meta>
</office:document-meta>
</file>