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tavoren, Havenweg 14 001 het herbouwen van een restaurant naar recreatieappartementen /logies e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tavoren, Havenweg 14 001 UV20201160 het herbouwen van een restaurant naar recreatieappartementen /logies en een bedrijfswoning (20-02-2023 ) </text:p>
            <text:p text:style-name="tussenkopcur">Inzage</text:p>
            <text:p text:style-name="common-al">De aanvraag, de omgevingsvergunning en de overige bijbehorende stukken liggen met ingang van vrijdag 3 maart 2023 tot en met donderdag 13 april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71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1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1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Stavoren, Havenweg 14 001 het herbouwen van een restaurant naar recreatieappartementen /logies en een bedrijfswoning</meta:user-defined>
    <meta:user-defined meta:name="DCTERMS.W3CDTF/DCTERMS.available">2023-03-02</meta:user-defined>
    <meta:user-defined meta:name="DCTERMS.W3CDTF/OVERHEIDop.jaargang">2023</meta:user-defined>
    <meta:user-defined meta:name="OVERHEIDop.publicationIssue">82711</meta:user-defined>
    <meta:user-defined meta:name="OVERHEIDop.GmbID/DC.identifier">gmb-2023-82711</meta:user-defined>
    <meta:user-defined meta:name="OVERHEIDop.versieInformatie"/>
  </office:meta>
</office:document-meta>
</file>