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text:p>
      <text:section text:name="zakelijke-mededeling_id1-3-2" text:style-name="zakelijke-mededeling">
        <text:section text:name="zakelijke-mededeling-tekst_id1-3-2-1" text:style-name="zakelijke-mededeling-tekst">
          <text:section text:name="tekst_id1-3-2-1-1" text:style-name="tekst">
            <text:p text:style-name="tussenkopcur">Zitting Gemeentelijk Stembureau</text:p>
            <text:p text:style-name="common-al"/>
            <text:p text:style-name="common-al">De burgemeester van Texel maakt het volgende bekend:</text:p>
            <text:p text:style-name="common-al"/>
            <text:p text:style-name="common-al">Op 15 maart 2023 vinden de verkiezingen voor de leden van de Provinciale Staten van Noord-Holland en voor het algemeen bestuur van het waterschap Hollands Noorderkwartier plaats. Op 16 maart 2023 stelt de gemeente Texel een gemeentelijk stembureau (GSB) in voor deze verkiezingen.</text:p>
            <text:p text:style-name="common-al"/>
            <text:p text:style-name="common-al">Het GSB houdt zitting op donderdag 16 maart 2023 vanaf 9.00 uur op het gemeentehuis, Emmalaan 15 te Den Burg. Als het GSB de werkzaamheden niet op donderdag 16 maart 2023 afrondt, dan verdagen zij de zitting. In dat geval hervat het GSB de zitting op hetzelfde adres op vrijdag 17 maart 2023. De zitting start dan weer om 09.00 uur.</text:p>
            <text:p text:style-name="common-al"/>
            <text:p text:style-name="common-al">Het GSB controleert tijdens deze openbare zitting de processen-verbaal. Deze processen-verbaal zijn opgemaakt na het tellen van de stemmen van de verkiezingen van 15 maart 2023. Stelt het GSB fouten vast? Dan zal het GSB hier onderzoek naar doen. Na alle controles maakt de voorzitter van het GSB in het gemeentehuis de uitkomsten van de tellingen bekend. Ook maken zij van elke verkiezing een proces-verbaal met de uitslag.</text:p>
            <text:p text:style-name="common-al"/>
            <text:p text:style-name="common-al">Op www.texel.nl/verkiezingen staat meer informatie.</text:p>
            <text:p text:style-name="common-al"/>
            <text:p text:style-name="common-al">Voor vragen mag u ook contact opnemen met team verkiezingen via gemeente@texel.nl of 14-022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17 februari 2022</text:span></text:p>
            <text:p><text:span text:style-name="functie">De burgemeester voornoemd,</text:span></text:p>
            <text:p><text:span text:style-name="functie">de hee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271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kiezingen</meta:user-defined>
    <meta:user-defined meta:name="OVERHEIDop.referentienummer">Zitting Gemeentelijk Stemburau</meta:user-defined>
    <dc:language>nl</dc:language>
    <meta:user-defined meta:name="OVERHEIDop.locatietype/OVERHEIDop.gebiedsmarkering">Gemeente</meta:user-defined>
    <meta:user-defined meta:name="DC.title">Verkiezingen</meta:user-defined>
    <meta:user-defined meta:name="DCTERMS.W3CDTF/DCTERMS.available">2023-02-24</meta:user-defined>
    <meta:user-defined meta:name="DCTERMS.W3CDTF/OVERHEIDop.jaargang">2023</meta:user-defined>
    <meta:user-defined meta:name="OVERHEIDop.publicationIssue">82710</meta:user-defined>
    <meta:user-defined meta:name="OVERHEIDop.GmbID/DC.identifier">gmb-2023-82710</meta:user-defined>
    <meta:user-defined meta:name="OVERHEIDop.versieInformatie"/>
  </office:meta>
</office:document-meta>
</file>