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onneveld (nabij) 49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januari 2023 een sloopmelding ontvangen voor het verwijderen van asbest op de locatie Zonneveld (nabij) 49 te Maasbree. De melding is geregistreerd onder zaaknummer 18942701276.</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2703</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03</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703</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Zonneveld (nabij) 49 te Maasbree</meta:user-defined>
    <meta:user-defined meta:name="DCTERMS.W3CDTF/DCTERMS.available">2023-02-24</meta:user-defined>
    <meta:user-defined meta:name="DCTERMS.W3CDTF/OVERHEIDop.jaargang">2023</meta:user-defined>
    <meta:user-defined meta:name="OVERHEIDop.publicationIssue">82703</meta:user-defined>
    <meta:user-defined meta:name="OVERHEIDop.GmbID/DC.identifier">gmb-2023-82703</meta:user-defined>
    <meta:user-defined meta:name="OVERHEIDop.versieInformatie"/>
  </office:meta>
</office:document-meta>
</file>