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(achter) 113 in Nieuwveen - het bouwen van een tuinbouw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(achter) 113 in Nieuwveen - zaaknummer Z2023-00000442 - aanvraag omgevingsvergunning voor het bouwen van een tuinbouwkas - ingekomen op 8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9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Nieuwveens Jaagpad (achter) 113 in Nieuwveen - het bouwen van een tuinbouwka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98</meta:user-defined>
    <meta:user-defined meta:name="OVERHEIDop.GmbID/DC.identifier">gmb-2023-82698</meta:user-defined>
    <meta:user-defined meta:name="OVERHEIDop.versieInformatie"/>
  </office:meta>
</office:document-meta>
</file>