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erhaal Gemeente Haarlemmermeer 2023 </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de artikelen 34 en 70 van de Verordening sociaal domein gemeente Haarlemmermeer 2023;</text:p>
            <text:p text:style-name="al"/>
            <text:p text:style-name="al">gelezen het voorstel d.d 10 januari 2023; </text:p>
            <text:p text:style-name="al"/>
            <text:p text:style-name="al">besluit vast te stellen:</text:p>
            <text:p text:style-name="al"/>
            <text:p text:style-name="al">
            <text:span text:style-name="nadrukvet">Beleidsregels verhaal Gemeente Haarlemmermeer 2023</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wet: Participatiewet;</text:p>
                    </text:list-item>
                    <text:list-item text:style-override="id1-3-2-2-1-2-2-3-2">
                      <text:number>b.</text:number>
                      <text:p text:style-name="al">IOAW: Wet inkomensvoorziening oudere en gedeeltelijk arbeidsongeschikte werkloze werknemers;</text:p>
                    </text:list-item>
                    <text:list-item text:style-override="id1-3-2-2-1-2-2-3-3">
                      <text:number>c.</text:number>
                      <text:p text:style-name="al">IOAZ: Wet inkomensvoorziening oudere en gedeeltelijk arbeidsongeschikte gewezen Zelfstandigen;</text:p>
                    </text:list-item>
                    <text:list-item text:style-override="id1-3-2-2-1-2-2-3-4">
                      <text:number>d.</text:number>
                      <text:p text:style-name="al">Wmo 2015: Wet maatschappelijke ondersteuning 2015; </text:p>
                    </text:list-item>
                    <text:list-item text:style-override="id1-3-2-2-1-2-2-3-5">
                      <text:number>e.</text:number>
                      <text:p text:style-name="al">WI: Wet inburgering;</text:p>
                    </text:list-item>
                    <text:list-item text:style-override="id1-3-2-2-1-2-2-3-6">
                      <text:number>f.</text:number>
                      <text:p text:style-name="al">Bbz: Besluit bijstandverlening zelfstandigen 2004;</text:p>
                    </text:list-item>
                    <text:list-item text:style-override="id1-3-2-2-1-2-2-3-7">
                      <text:number>g.</text:number>
                      <text:p text:style-name="al">de wetten: de onder a tot en met f genoemde wetten en regelingen tezamen met de Jeugdwet;</text:p>
                    </text:list-item>
                    <text:list-item text:style-override="id1-3-2-2-1-2-2-3-8">
                      <text:number>h.</text:number>
                      <text:p text:style-name="al">Awb: Algemene wet bestuursrecht;</text:p>
                    </text:list-item>
                    <text:list-item text:style-override="id1-3-2-2-1-2-2-3-9">
                      <text:number>i.</text:number>
                      <text:p text:style-name="al">BW: Burgerlijk Wetboek;</text:p>
                    </text:list-item>
                    <text:list-item text:style-override="id1-3-2-2-1-2-2-3-10">
                      <text:number>j.</text:number>
                      <text:p text:style-name="al">het college; het college van burgemeester en wethouders van de gemeente Haarlemmermeer;</text:p>
                    </text:list-item>
                    <text:list-item text:style-override="id1-3-2-2-1-2-2-3-11">
                      <text:number>k.</text:number>
                      <text:p text:style-name="al">LBIO: Landelijk Bureau Inning Onderhoudsbijdragen;</text:p>
                    </text:list-item>
                    <text:list-item text:style-override="id1-3-2-2-1-2-2-3-12">
                      <text:number>l.</text:number>
                      <text:p text:style-name="al">debiteur: de persoon van wie wordt teruggevorderd.</text:p>
                    </text:list-item>
                  </text:list>
                </text:list-item>
                <text:list-item text:style-override="id1-3-2-2-1-2-3">
                  <text:number>2.</text:number>
                  <text:p text:style-name="al">Alle begrippen die in deze beleidsregels worden gebruikt en die niet nader worden omschreven, hebben dezelfde betekenis als in de wetten en de daarop berustende regelingen, alsmede in de Algemene wet bestuursrecht en het Burgerlijk Wetboek.</text:p>
                </text:list-item>
              </text:list>
            </text:section>
            <text:section text:name="artikel_id1-3-2-2-1-3" text:style-name="artikel">
              <text:p text:style-name="artikel_kop_titel"><text:span text:style-name="artikel_kop_label">Artikel</text:span> <text:span text:style-name="artikel_kop_nr">2.</text:span> Gebruik van de wettelijke bevoegdheid</text:p>
              <text:list text:style-name="id1-3-2-2-1-3-2">
                <text:list-item text:style-override="id1-3-2-2-1-3-2">
                  <text:number>1.</text:number>
                  <text:p text:style-name="al">Het college maakt gebruik van de bevoegdheid tot het toepassen van verhaal zoals bedoeld in paragraaf 6.5 van de Participatiewet, tenzij in deze beleidsregels anders is bepaald.</text:p>
                </text:list-item>
                <text:list-item text:style-override="id1-3-2-2-1-3-3">
                  <text:number>2.</text:number>
                  <text:p text:style-name="al">De kosten van bijstand kunnen in drie situaties worden verhaald:</text:p>
                  <text:list text:style-name="id1-3-2-2-1-3-3-3">
                    <text:list-item text:style-override="id1-3-2-2-1-3-3-3-1">
                      <text:number>a.</text:number>
                      <text:p text:style-name="al">op degene die zijn onderhoudsplicht jegens (ex-) echtgenoot of minderjarig kind niet behoorlijk nakomt (art. 62 en 62 b Participatiewet);</text:p>
                    </text:list-item>
                    <text:list-item text:style-override="id1-3-2-2-1-3-3-3-2">
                      <text:number>b.</text:number>
                      <text:p text:style-name="al">op degene aan wie de belanghebbende die bijstand ontvangt een schenking heeft gedaan, voor zover met de geschonken middelen rekening zou zijn gehouden als de schenking niet zou hebben plaatsgevonden (artikel 62f onderdeel a Participatiewet);</text:p>
                    </text:list-item>
                    <text:list-item text:style-override="id1-3-2-2-1-3-3-3-3">
                      <text:number>c.</text:number>
                      <text:p text:style-name="al">op de nalatenschap van een overleden bijstandsgerechtigde, voor zover er nog geen terugvordering heeft plaatsgevonden voor het overlijden of als er bijstand is verleend in de vorm van een geldlening of borgtocht (artikel 62f onderdeel b Participatiewet).</text:p>
                    </text:list-item>
                  </text:list>
                </text:list-item>
              </text:list>
            </text:section>
            <text:section text:name="artikel_id1-3-2-2-1-4" text:style-name="artikel">
              <text:p text:style-name="artikel_kop_titel"><text:span text:style-name="artikel_kop_label">Artikel</text:span> <text:span text:style-name="artikel_kop_nr">3.</text:span> Verplichting van de bijstandsgerechtigde</text:p>
              <text:list text:style-name="id1-3-2-2-1-4-2">
                <text:list-item text:style-override="id1-3-2-2-1-4-2">
                  <text:number>1.</text:number>
                  <text:p text:style-name="al">Het college legt ingevolge artikel 55 Participatiewet de verplichting aan de bijstandsgerechtigde op om alimentatie te vorderen middels een gerechtelijke uitspraak tenzij dit door omstandigheden niet kan worden verlangd van belanghebbende, bijvoorbeeld indien er sprake is van een “vechtscheiding” of van andere dringende redenen.</text:p>
                </text:list-item>
                <text:list-item text:style-override="id1-3-2-2-1-4-3">
                  <text:number>2.</text:number>
                  <text:p text:style-name="al">Indien de alimentatie welke is vastgesteld middels een gerechtelijke uitspraak niet tot uitbetaling komt legt het college de verplichting op om uitbetaling af te dwingen, zo nodig door inschakeling van derden, zoals het LBIO of gerechtsdeurwaarder.</text:p>
                </text:list-item>
                <text:list-item text:style-override="id1-3-2-2-1-4-4">
                  <text:number>3.</text:number>
                  <text:p text:style-name="al">Indien de bijstandsgerechtigde niet voldoet aan de verplichting volgens lid 1 of 2 kan het college gebruik maken van zijn bevoegdheden zoals vastgelegd in artikelen 62 en 62b van de wet.</text:p>
                </text:list-item>
              </text:list>
            </text:section>
            <text:section text:name="artikel_id1-3-2-2-1-5" text:style-name="artikel">
              <text:p text:style-name="artikel_kop_titel"><text:span text:style-name="artikel_kop_label">Artikel</text:span> <text:span text:style-name="artikel_kop_nr">4.</text:span> Rechterlijke maatstaven</text:p>
              <text:p text:style-name="al">Bij de beoordeling van het bestaan van het verhaalsrecht op de onderhoudsplichtige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section>
            <text:p text:style-name="hoofdstuk_bottom"/>
          </text:section>
          <text:section text:name="hoofdstuk_id1-3-2-2-2" text:style-name="hoofdstuk">
            <text:p text:style-name="hoofdstuk_kop"><text:span text:style-name="label">Hoofdstuk</text:span> <text:span text:style-name="nr">2</text:span> Geheel of gedeeltelijk afzien van verhaal</text:p>
            <text:section text:name="artikel_id1-3-2-2-2-2" text:style-name="artikel">
              <text:p text:style-name="artikel_kop_titel"><text:span text:style-name="artikel_kop_label">Artikel</text:span> <text:span text:style-name="artikel_kop_nr">5.</text:span> Afzien van verhaal</text:p>
              <text:p text:style-name="al">In afwijking van artikel 2 wordt van het opleggen van een verhaalsbijdrage afgezien indien het op te leggen verhaalsbedrag lager is dan € 45 per maand of € 540 op jaarbasis. </text:p>
            </text:section>
            <text:section text:name="artikel_id1-3-2-2-2-3" text:style-name="artikel">
              <text:p text:style-name="artikel_kop_titel"><text:span text:style-name="artikel_kop_label">Artikel</text:span> <text:span text:style-name="artikel_kop_nr">6.</text:span> Afzien van verhaal vanwege schulden</text:p>
              <text:p text:style-name="al">Het college kan op verzoek van belanghebbende besluiten om gedeeltelijk af te zien van verhaal van kosten van bijstand voor zover het betreft verschuldigde verhaalsbijdragen die op het moment van besluit opeisbaar zijn, indien:</text:p>
              <text:list text:style-name="id1-3-2-2-2-3-3">
                <text:list-item text:style-override="id1-3-2-2-2-3-3-1">
                  <text:number>a.</text:number>
                  <text:p text:style-name="al">te voorzien is dat de belanghebbende niet zal kunnen voortgaan met het betalen van zijn schulden;</text:p>
                </text:list-item>
                <text:list-item text:style-override="id1-3-2-2-2-3-3-2">
                  <text:number>b.</text:number>
                  <text:p text:style-name="al">te voorzien is dat een schuldregeling met betrekking tot alle vorderingen van de overige schuldeisers zonder een zodanig besluit niet tot stand zal komen, en</text:p>
                </text:list-item>
                <text:list-item text:style-override="id1-3-2-2-2-3-3-3">
                  <text:number>c.</text:number>
                  <text:p text:style-name="al">de vordering van de gemeente wegens verhaal van bijstand ten minste zal worden voldaan naar evenredigheid met de vorderingen van de schuldeisers van gelijke rang.</text:p>
                </text:list-item>
              </text:list>
            </text:section>
            <text:section text:name="artikel_id1-3-2-2-2-4" text:style-name="artikel">
              <text:p text:style-name="artikel_kop_titel"><text:span text:style-name="artikel_kop_label">Artikel</text:span> <text:span text:style-name="artikel_kop_nr">7.</text:span> Inwerkingtreding afzien verhaal</text:p>
              <text:p text:style-name="al">Het besluit tot het gedeeltelijk afzien van verhaal als bedoeld in artikel onder b en c treedt niet in werking voordat een schuldregeling tot stand is gekomen.</text:p>
            </text:section>
            <text:section text:name="artikel_id1-3-2-2-2-5" text:style-name="artikel">
              <text:p text:style-name="artikel_kop_titel"><text:span text:style-name="artikel_kop_label">Artikel</text:span> <text:span text:style-name="artikel_kop_nr">8.</text:span> Intrekking afzien verhaal</text:p>
              <text:p text:style-name="al">Het besluit tot het gedeeltelijk afzien van verhaal wordt ingetrokken of ten nadele van de </text:p>
              <text:p text:style-name="al">belanghebbende gewijzigd indien:</text:p>
              <text:list text:style-name="id1-3-2-2-2-5-4">
                <text:list-item text:style-override="id1-3-2-2-2-5-4-1">
                  <text:number>a.</text:number>
                  <text:p text:style-name="al">niet binnen twaalf maanden nadat dat besluit is bekendgemaakt, een schuldregeling is tot stand gekomen;</text:p>
                </text:list-item>
                <text:list-item text:style-override="id1-3-2-2-2-5-4-2">
                  <text:number>b.</text:number>
                  <text:p text:style-name="al">de belanghebbende zijn schuld aan de gemeente niet overeenkomstig de schuldregeling voldoet; of</text:p>
                </text:list-item>
                <text:list-item text:style-override="id1-3-2-2-2-5-4-3">
                  <text:number>c.</text:number>
                  <text:p text:style-name="al">onjuiste of onvolledige gegevens zijn verstrekt en de verstrekking van juiste of volledige gegevens tot een ander besluit zou hebben geleid.</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9.</text:span> Invordering bij dwangbevel en verhaal in rechte</text:p>
              <text:list text:style-name="id1-3-2-2-3-2-2">
                <text:list-item text:style-override="id1-3-2-2-3-2-2">
                  <text:number>1.</text:number>
                  <text:p text:style-name="al">Het college maakt gebruik van de bevoegdheden om bij dwangbevel in te vorderen.</text:p>
                </text:list-item>
                <text:list-item text:style-override="id1-3-2-2-3-2-3">
                  <text:number>2.</text:number>
                  <text:p text:style-name="al">Verhaal in rechte conform de bepalingen van artikel 62h Participatiewet vindt alleen plaats, indien het te verhalen bedrag hoger is dan een bedrag van € 45 per maand of € 1.200 op jaarbasis.</text:p>
                </text:list-item>
              </text:list>
            </text:section>
            <text:section text:name="artikel_id1-3-2-2-3-3" text:style-name="artikel">
              <text:p text:style-name="artikel_kop_titel"><text:span text:style-name="artikel_kop_label">Artikel</text:span> <text:span text:style-name="artikel_kop_nr">10.</text:span> Terugbetaling</text:p>
              <text:list text:style-name="id1-3-2-2-3-3-2">
                <text:list-item text:style-override="id1-3-2-2-3-3-2">
                  <text:number>1.</text:number>
                  <text:p text:style-name="al">Op de geldschulden die in verband met een besluit tot toepassen van verhaal ontstaan is titel 4.4. van de Awb van toepassing.</text:p>
                </text:list-item>
                <text:list-item text:style-override="id1-3-2-2-3-3-3">
                  <text:number>2.</text:number>
                  <text:p text:style-name="al">De schuldenaar betaalt de vordering (waaronder eventuele verhaalsbijdragen over een verstreken periode) zo mogelijk met een bedrag ineens terug.</text:p>
                </text:list-item>
                <text:list-item text:style-override="id1-3-2-2-3-3-4">
                  <text:number>3.</text:number>
                  <text:p text:style-name="al">In geval van onvoldoende betalingscapaciteit kan op verzoek van belanghebbende de mogelijkheid van gespreide betaling worden geboden met als uitgangspunten dat de vordering op redelijke termijn wordt voldaan, dat de in het inkomen van belanghebbende aanwezige beslagvrije ruimte niet wordt overschreden en dat uitstroom belemmerende factoren worden voorkomen.</text:p>
                </text:list-item>
                <text:list-item text:style-override="id1-3-2-2-3-3-5">
                  <text:number>4.</text:number>
                  <text:p text:style-name="al">Onder toepassing van de afdelingen 4.4.2 en 4.4.4. van de Awb worden aan de schuldenaar die in verzuim is in de betaling van een na 30 juni 2010 ontstane vordering wettelijke rente en de kosten van aanmaning en dwangbevel in rekening gebracht.</text:p>
                </text:list-item>
              </text:list>
            </text:section>
            <text:section text:name="artikel_id1-3-2-2-3-4" text:style-name="artikel">
              <text:p text:style-name="artikel_kop_titel"><text:span text:style-name="artikel_kop_label">Artikel</text:span> <text:span text:style-name="artikel_kop_nr">11.</text:span> Niet voldoen aan door de rechter vastgestelde verhaalsbijdrage</text:p>
              <text:list text:style-name="id1-3-2-2-3-4-2">
                <text:list-item text:style-override="id1-3-2-2-3-4-2">
                  <text:number>1.</text:number>
                  <text:p text:style-name="al">Indien de belanghebbende niet bereid blijkt de door de rechter op verzoek van het college vastgestelde verhaalsbijdrage te voldoen, dan wordt die uitspraak ten uitvoer gelegd door middel van executoriaal beslag overeenkomstig de artikelen 479b tot en met 479g, behoudens artikel 479e lid 2 van het Wetboek van Burgerlijke Rechtsvordering.</text:p>
                </text:list-item>
                <text:list-item text:style-override="id1-3-2-2-3-4-3">
                  <text:number>2.</text:number>
                  <text:p text:style-name="al">Indien de onderhoudsplichtige lopende het verhaalsonderzoek met onbekende bestemming is vertrokken en de onderhoudsplichtige voor zijn vertrek tijdig op het adres in de Basisregistratie Personen is aangeschreven, waardoor de onderhoudsplichtige rechtens is geïnformeerd omtrent zijn verplichtingen in deze, wordt onverwijld een verzoekschrift ingediend bij de rechtbank.</text:p>
                </text:list-item>
                <text:list-item text:style-override="id1-3-2-2-3-4-4">
                  <text:number>3.</text:number>
                  <text:p text:style-name="al">Wanneer de vaste woon- en verblijfplaats van belanghebbende niet bekend is, stelt het college ieder kwartaal een onderzoek hiernaar in. De maandelijks op te boeken onderhoudsverplichting wordt dan beperkt tot een maximale verplichting van 12 maanden, ingaande de eerste dag van de maand volgend op de datum uitschrijving uit de Basisregistratie Personen.</text:p>
                </text:list-item>
                <text:list-item text:style-override="id1-3-2-2-3-4-5">
                  <text:number>4.</text:number>
                  <text:p text:style-name="al">Wanneer de vaste woon- en verblijfplaats van belanghebbende weer bekend wordt, gaat het college direct over tot dwanginvordering van de tot dat moment ontstane achterstallige termijnen en wordt belanghebbende geïnformeerd dat de in rechte vastgestelde maandelijkse verhaalsbijdrage weer per datum inschrijving in de Basisregistratie Personen van kracht is.</text:p>
                </text:list-item>
                <text:list-item text:style-override="id1-3-2-2-3-4-6">
                  <text:number>5.</text:number>
                  <text:p text:style-name="al">Indien na verloop van 5 jaar na de datum van uitschrijving uit de Basisregistratie Personen nog steeds geen vaste woon- en verblijfplaats van belanghebbende bekend is, wordt definitief van verhaal van bijstand afgezien, waarbij de vordering wordt afgeboekt.</text:p>
                </text:list-item>
              </text:list>
            </text:section>
            <text:section text:name="artikel_id1-3-2-2-3-5" text:style-name="artikel">
              <text:p text:style-name="artikel_kop_titel"><text:span text:style-name="artikel_kop_label">Artikel</text:span> <text:span text:style-name="artikel_kop_nr">12.</text:span> Rente en kosten</text:p>
              <text:p text:style-name="al">Indien moet worden overgegaan tot beslaglegging als bedoeld in artikel 11 van deze beleidsregels,</text:p>
              <text:p text:style-name="al">dan wordt de vordering slechts verhoogd met de wettelijke rente en de op de invordering betrekking</text:p>
              <text:p text:style-name="al">hebbende kosten, indien de invordering is overgedragen aan een gerechtsdeurwaarder.</text:p>
            </text:section>
            <text:section text:name="artikel_id1-3-2-2-3-6" text:style-name="artikel">
              <text:p text:style-name="artikel_kop_titel"><text:span text:style-name="artikel_kop_label">Artikel</text:span> <text:span text:style-name="artikel_kop_nr">13.</text:span> Invordering van verhaalsbijdragen</text:p>
              <text:p text:style-name="al">Indien de debiteur een door de rechter vastgestelde verhaalsbijdrage ingevolge de artikelen 62 of</text:p>
              <text:p text:style-name="al">62f van de wet of een verhaalsbesluit ingevolge artikel 62b van de wet niet voldoet, zijn de</text:p>
              <text:p text:style-name="al">artikelen 6 tot en met 15 uit de beleidsregels terugvordering- en invordering overeenkomstig van toepassing.</text:p>
            </text:section>
            <text:section text:name="artikel_id1-3-2-2-3-7" text:style-name="artikel">
              <text:p text:style-name="artikel_kop_titel"><text:span text:style-name="artikel_kop_label">Artikel</text:span> <text:span text:style-name="artikel_kop_nr">14.</text:span> Slotbepalingen</text:p>
              <text:list text:style-name="id1-3-2-2-3-7-2">
                <text:list-item text:style-override="id1-3-2-2-3-7-2">
                  <text:number>1.</text:number>
                  <text:p text:style-name="al">Het college kan ter nadere uitvoering van deze beleidsregels uitvoeringsregels opstellen.</text:p>
                </text:list-item>
                <text:list-item text:style-override="id1-3-2-2-3-7-3">
                  <text:number>2.</text:number>
                  <text:p text:style-name="al">In alle gevallen waarin deze beleidsregels niet voorzien of toepassing daarvan niet overeenkomt met de bedoeling van deze regels, beslist het college.</text:p>
                </text:list-item>
                <text:list-item text:style-override="id1-3-2-2-3-7-4">
                  <text:number>3.</text:number>
                  <text:p text:style-name="al">Deze beleidsregels treden in werking op de eerste dag na die van bekendmaking en werken terug tot en met 1 januari 2023, behoudens in situaties waarbij sprake is van negatieve gevolgen voor de belanghebbende, en vervangen daarmee de beleidsregels verhaal Gemeente Haarlemmermeer 2019.</text:p>
                </text:list-item>
                <text:list-item text:style-override="id1-3-2-2-3-7-5">
                  <text:number>4.</text:number>
                  <text:p text:style-name="al">Deze beleidsregels kunnen worden aangehaald als Beleidsregels verhaal Gemeente Haarlemmermeer 2023.</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69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9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9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Verordening sociaal domein gemeente Haarlemmermeer 2023]|[https://zoek.officielebekendmakingen.nl/gmb-2022-576850.html</meta:user-defined>
    <meta:user-defined meta:name="DCTERMS.alternative">Beleidsregels verhaal Gemeente Haarlemmermeer 2023</meta:user-defined>
    <dc:language>nl</dc:language>
    <meta:user-defined meta:name="OVERHEIDop.locatietype/OVERHEIDop.gebiedsmarkering">Gemeente</meta:user-defined>
    <meta:user-defined meta:name="DC.title">Beleidsregels verhaal Gemeente Haarlemmermeer 2023</meta:user-defined>
    <meta:user-defined meta:name="DCTERMS.W3CDTF/DCTERMS.available">2023-02-24</meta:user-defined>
    <meta:user-defined meta:name="DCTERMS.W3CDTF/OVERHEIDop.jaargang">2023</meta:user-defined>
    <meta:user-defined meta:name="OVERHEIDop.publicationIssue">82696</meta:user-defined>
    <meta:user-defined meta:name="OVERHEIDop.betreftRegeling">CVDR692842_1</meta:user-defined>
    <meta:user-defined meta:name="xs:date/OVERHEIDop.startdatum">2023-02-25</meta:user-defined>
    <meta:user-defined meta:name="OVERHEIDop.GmbID/DC.identifier">gmb-2023-82696</meta:user-defined>
    <meta:user-defined meta:name="OVERHEIDop.versieInformatie"/>
  </office:meta>
</office:document-meta>
</file>