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Uilenburg 3 het wijzigen van de bestaande vergunning voor verbouw kapsal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Uilenburg 3 OV20230020 het wijzigen van de bestaande vergunning voor verbouw kapsalon (04-01-2023)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269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9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69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IJlst, Uilenburg 3 het wijzigen van de bestaande vergunning voor verbouw kapsalon</meta:user-defined>
    <meta:user-defined meta:name="DCTERMS.W3CDTF/DCTERMS.available">2023-03-02</meta:user-defined>
    <meta:user-defined meta:name="DCTERMS.W3CDTF/OVERHEIDop.jaargang">2023</meta:user-defined>
    <meta:user-defined meta:name="OVERHEIDop.publicationIssue">82695</meta:user-defined>
    <meta:user-defined meta:name="OVERHEIDop.GmbID/DC.identifier">gmb-2023-82695</meta:user-defined>
    <meta:user-defined meta:name="OVERHEIDop.versieInformatie"/>
  </office:meta>
</office:document-meta>
</file>