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ontheffing art. 35 Alcoholwet voor muziek evenement "We Willy Rock You" op 28-04-2023 van 20.00-01.00 uur en 29-04-2023 van 20.00-01.00 uur.      Ontvangen 21-02-2023, zaaknummer TR-Z2023-00038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in Vriezenveen </text:p>
            <text:p text:style-name="common-al">
            <text:span text:style-name="nadrukvet">Wat:</text:span> ontheffing art. 35 Alcoholwet voor muziek evenement "We Willy Rock You" op 28-04-2023 van 20.00-01.00 uur en 29-04-2023 van 20.00-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6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81</meta:user-defined>
    <meta:user-defined meta:name="DCTERMS.abstract">ontheffing art. 35 Alcoholwet voor muziek evenement "We Willy Rock You" op 28-04-2023 van 20.00-01.00 uur en 29-04-2023 van 20.00-01.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Manitobaplein in Vriezenveen,  ontheffing art. 35 Alcoholwet voor muziek evenement "We Willy Rock You" op 28-04-2023 van 20.00-01.00 uur en 29-04-2023 van 20.00-01.00 uur.      Ontvangen 21-02-2023, zaaknummer TR-Z2023-000381.</meta:user-defined>
    <meta:user-defined meta:name="DCTERMS.W3CDTF/DCTERMS.available">2023-03-01</meta:user-defined>
    <meta:user-defined meta:name="DCTERMS.W3CDTF/OVERHEIDop.jaargang">2023</meta:user-defined>
    <meta:user-defined meta:name="OVERHEIDop.publicationIssue">82683</meta:user-defined>
    <meta:user-defined meta:name="OVERHEIDop.GmbID/DC.identifier">gmb-2023-82683</meta:user-defined>
    <meta:user-defined meta:name="OVERHEIDop.versieInformatie"/>
  </office:meta>
</office:document-meta>
</file>