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dijk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dijk 243, 3045PD, vergroten van een tuinhuisje (aanvraagdatum 20-12-2022, dossiernummer OMV.22.12.002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vendijk 243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68</meta:user-defined>
    <meta:user-defined meta:name="OVERHEIDop.GmbID/DC.identifier">gmb-2023-8268</meta:user-defined>
    <meta:user-defined meta:name="OVERHEIDop.versieInformatie"/>
  </office:meta>
</office:document-meta>
</file>