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eren van het pand, Don Boscostraat 13 - 17 5611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07</text:p>
            <text:p text:style-name="common-al">Omschrijving: transformeren van het pand</text:p>
            <text:p text:style-name="common-al">Adres: Don Boscostraat 13-17 5611KV Eindhoven</text:p>
            <text:p text:style-name="common-al">Datum ontvangst: 21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67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07</meta:user-defined>
    <meta:user-defined meta:name="DCTERMS.abstract">transform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transformeren van het pand, Don Boscostraat 13 - 17 5611KV Eindhov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74</meta:user-defined>
    <meta:user-defined meta:name="OVERHEIDop.GmbID/DC.identifier">gmb-2023-82674</meta:user-defined>
    <meta:user-defined meta:name="OVERHEIDop.versieInformatie"/>
  </office:meta>
</office:document-meta>
</file>