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loods - Hogeweg 13, 6621 BM Dreumel (13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6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loods - Hogeweg 13, 6621 BM Dreumel (13-02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670</meta:user-defined>
    <meta:user-defined meta:name="OVERHEIDop.GmbID/DC.identifier">gmb-2023-82670</meta:user-defined>
    <meta:user-defined meta:name="OVERHEIDop.versieInformatie"/>
  </office:meta>
</office:document-meta>
</file>