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384, Kloppenbergweg perceel EDN00 H 484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regenkappen voor de kersenteelt gedurende de maanden </text:p>
            <text:p text:style-name="common-al">
            <text:span text:style-name="nadrukvet">Locatie:</text:span> Kloppenbergweg perceel EDN00 H 484 te Eijsden</text:p>
            <text:p text:style-name="common-al">
            <text:span text:style-name="nadrukvet">Kenmerk:</text:span> 2022-002384</text:p>
            <text:p text:style-name="common-al">
            <text:span text:style-name="nadrukvet">Besluitdatum:</text:span>2 januari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oppenbergweg perceel EDN00 H 484 te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2384, Kloppenbergweg perceel EDN00 H 484 te Eijs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67</meta:user-defined>
    <meta:user-defined meta:name="OVERHEIDop.GmbID/DC.identifier">gmb-2023-8267</meta:user-defined>
    <meta:user-defined meta:name="OVERHEIDop.versieInformatie"/>
  </office:meta>
</office:document-meta>
</file>