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terweg 1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Omgevingsvergunning voor het tijdelijk plaatsen van een woonunit op locatie Enterweg 13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0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265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Enterweg 13 in Wierd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55</meta:user-defined>
    <meta:user-defined meta:name="OVERHEIDop.GmbID/DC.identifier">gmb-2023-82655</meta:user-defined>
    <meta:user-defined meta:name="OVERHEIDop.versieInformatie"/>
  </office:meta>
</office:document-meta>
</file>