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vangen aanvraag omgevingsvergunning voor het wijzigen van het gebruik van een deel van het pand t.b.v. een pedicurepraktijk op het perceel Muiderslot 4, 3813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een deel van het pand tbv  een pedicurepraktijk op het perceel Muiderslot 4, 3813 RR Amersfoort</text:span>
          </text:p>
            <text:p text:style-name="common-al">De Gemeente Amersfoort heeft op 14-02-2023 een aanvraag voor een omgevingsvergunning ontvangen voor het wijzigen van het gebruik van een deel van het pand tbv  een pedicurepraktijk op het perceel Muiderslot 4, 3813 RR Amersfoort, met kenmerk CLZ-0000167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4-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64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1</meta:user-defined>
    <dc:language>nl</dc:language>
    <meta:user-defined meta:name="OVERHEIDop.locatietype/OVERHEIDop.gebiedsmarkering">Punt</meta:user-defined>
    <meta:user-defined meta:name="DC.title">Rectificatie - Ontvangen aanvraag omgevingsvergunning voor het wijzigen van het gebruik van een deel van het pand t.b.v. een pedicurepraktijk op het perceel Muiderslot 4, 3813 RR Amersfoort</meta:user-defined>
    <meta:user-defined meta:name="DCTERMS.W3CDTF/DCTERMS.available">2023-02-24</meta:user-defined>
    <meta:user-defined meta:name="DCTERMS.W3CDTF/OVERHEIDop.jaargang">2023</meta:user-defined>
    <meta:user-defined meta:name="OVERHEIDop.publicationIssue">82649</meta:user-defined>
    <meta:user-defined meta:name="OVERHEIDop.GmbID/DC.identifier">gmb-2023-82649</meta:user-defined>
    <meta:user-defined meta:name="OVERHEIDop.versieInformatie"/>
  </office:meta>
</office:document-meta>
</file>