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gers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Omgevingsvergunning voor het bouwen van een schuur op locatie Jagersweg 9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0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26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Jagersweg 9 in Ent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47</meta:user-defined>
    <meta:user-defined meta:name="OVERHEIDop.GmbID/DC.identifier">gmb-2023-82647</meta:user-defined>
    <meta:user-defined meta:name="OVERHEIDop.versieInformatie"/>
  </office:meta>
</office:document-meta>
</file>