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ac11e20-7867-420a-99eb-79e2790ce45c.png" manifest:media-type="image/x-eps"/>
  <manifest:file-entry manifest:full-path="Pictures/Afbeelding2i9f85fb2a-ec89-42c1-86f0-490d7539efb6.png" manifest:media-type="image/x-eps"/>
  <manifest:file-entry manifest:full-path="Pictures/Afbeelding3i60f4c670-fe94-4e3b-b2ef-08c82a40b539.png" manifest:media-type="image/x-eps"/>
  <manifest:file-entry manifest:full-path="Pictures/Afbeelding4i6ba45c12-8a49-497e-bc2c-25b3c7ae4813.png" manifest:media-type="image/x-eps"/>
  <manifest:file-entry manifest:full-path="Pictures/Afbeelding5iabed834f-1a7c-4fdf-8cbd-5e2821f8950a.png" manifest:media-type="image/x-eps"/>
  <manifest:file-entry manifest:full-path="Pictures/Afbeelding6iff46fba8-8dcc-421d-9625-565dd3a24c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3-10">
      <text:list-level-style-bullet text:bullet-char="•" text:level="1">
        <style:list-level-properties text:min-label-width="10mm"/>
      </text:list-level-style-bullet>
    </text:list-style>
    <text:list-style style:name="id1-3-2-2-1-6-3-11">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2">
      <text:list-level-style-bullet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6-12-4">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6-1">
      <text:list-level-style-bullet text:bullet-char="•" text:level="1">
        <style:list-level-properties text:min-label-width="10mm"/>
      </text:list-level-style-bullet>
    </text:list-style>
    <text:list-style style:name="id1-3-2-2-1-6-16-2">
      <text:list-level-style-bullet text:bullet-char="•" text:level="1">
        <style:list-level-properties text:min-label-width="10mm"/>
      </text:list-level-style-bullet>
    </text:list-style>
    <text:list-style style:name="id1-3-2-2-1-6-16-3">
      <text:list-level-style-bullet text:bullet-char="•" text:level="1">
        <style:list-level-properties text:min-label-width="10mm"/>
      </text:list-level-style-bullet>
    </text:list-style>
    <text:list-style style:name="id1-3-2-2-1-6-16-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5-1">
      <text:list-level-style-bullet text:bullet-char="•" text:level="1">
        <style:list-level-properties text:min-label-width="10mm"/>
      </text:list-level-style-bullet>
    </text:list-style>
    <text:list-style style:name="id1-3-2-2-1-7-15-2">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19-1">
      <text:list-level-style-bullet text:bullet-char="•" text:level="1">
        <style:list-level-properties text:min-label-width="10mm"/>
      </text:list-level-style-bullet>
    </text:list-style>
    <text:list-style style:name="id1-3-2-2-1-7-19-2">
      <text:list-level-style-bullet text:bullet-char="•" text:level="1">
        <style:list-level-properties text:min-label-width="10mm"/>
      </text:list-level-style-bullet>
    </text:list-style>
    <text:list-style style:name="id1-3-2-2-1-7-19-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6-6">
      <text:list-level-style-bullet text:bullet-char="•" text:level="1">
        <style:list-level-properties text:min-label-width="10mm"/>
      </text:list-level-style-bullet>
    </text:list-style>
    <text:list-style style:name="id1-3-2-2-1-9-6-7">
      <text:list-level-style-bullet text:bullet-char="•" text:level="1">
        <style:list-level-properties text:min-label-width="10mm"/>
      </text:list-level-style-bullet>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2">
      <text:list-level-style-bullet text:bullet-char="•" text:level="1">
        <style:list-level-properties text:min-label-width="10mm"/>
      </text:list-level-style-bullet>
    </text:list-style>
    <text:list-style style:name="id1-3-2-2-1-10-12-1">
      <text:list-level-style-bullet text:bullet-char="•" text:level="1">
        <style:list-level-properties text:min-label-width="10mm"/>
      </text:list-level-style-bullet>
    </text:list-style>
    <text:list-style style:name="id1-3-2-2-1-10-12-2">
      <text:list-level-style-bullet text:bullet-char="•" text:level="1">
        <style:list-level-properties text:min-label-width="10mm"/>
      </text:list-level-style-bullet>
    </text:list-style>
    <text:list-style style:name="id1-3-2-2-1-10-12-3">
      <text:list-level-style-bullet text:bullet-char="•" text:level="1">
        <style:list-level-properties text:min-label-width="10mm"/>
      </text:list-level-style-bullet>
    </text:list-style>
    <text:list-style style:name="id1-3-2-2-1-10-12-4">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6">
      <text:list-level-style-bullet text:bullet-char="•" text:level="1">
        <style:list-level-properties text:min-label-width="10mm"/>
      </text:list-level-style-bullet>
    </text:list-style>
    <text:list-style style:name="id1-3-2-2-2-2-12-7">
      <text:list-level-style-bullet text:bullet-char="•" text:level="1">
        <style:list-level-properties text:min-label-width="10mm"/>
      </text:list-level-style-bullet>
    </text:list-style>
    <text:list-style style:name="id1-3-2-2-2-2-12-8">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2-1">
      <text:list-level-style-bullet text:bullet-char="•" text:level="1">
        <style:list-level-properties text:min-label-width="10mm"/>
      </text:list-level-style-bullet>
    </text:list-style>
    <text:list-style style:name="id1-3-2-2-2-3-12-2">
      <text:list-level-style-bullet text:bullet-char="•" text:level="1">
        <style:list-level-properties text:min-label-width="10mm"/>
      </text:list-level-style-bullet>
    </text:list-style>
    <text:list-style style:name="id1-3-2-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bullet text:bullet-char="•" text:level="1">
        <style:list-level-properties text:min-label-width="10mm"/>
      </text:list-level-style-bullet>
    </text:list-style>
    <text:list-style style:name="id1-3-2-2-2-3-35-1">
      <text:list-level-style-bullet text:bullet-char="•" text:level="1">
        <style:list-level-properties text:min-label-width="10mm"/>
      </text:list-level-style-bullet>
    </text:list-style>
    <text:list-style style:name="id1-3-2-2-2-3-35-2">
      <text:list-level-style-bullet text:bullet-char="•" text:level="1">
        <style:list-level-properties text:min-label-width="10mm"/>
      </text:list-level-style-bullet>
    </text:list-style>
    <text:list-style style:name="id1-3-2-2-2-3-35-3">
      <text:list-level-style-bullet text:bullet-char="•" text:level="1">
        <style:list-level-properties text:min-label-width="10mm"/>
      </text:list-level-style-bullet>
    </text:list-style>
    <text:list-style style:name="id1-3-2-2-2-3-35-4">
      <text:list-level-style-bullet text:bullet-char="•" text:level="1">
        <style:list-level-properties text:min-label-width="10mm"/>
      </text:list-level-style-bullet>
    </text:list-style>
    <text:list-style style:name="id1-3-2-2-2-3-35-5">
      <text:list-level-style-bullet text:bullet-char="•" text:level="1">
        <style:list-level-properties text:min-label-width="10mm"/>
      </text:list-level-style-bullet>
    </text:list-style>
    <text:list-style style:name="id1-3-2-2-2-3-35-6">
      <text:list-level-style-bullet text:bullet-char="•" text:level="1">
        <style:list-level-properties text:min-label-width="10mm"/>
      </text:list-level-style-bullet>
    </text:list-style>
    <text:list-style style:name="id1-3-2-2-2-3-35-7">
      <text:list-level-style-bullet text:bullet-char="•" text:level="1">
        <style:list-level-properties text:min-label-width="10mm"/>
      </text:list-level-style-bullet>
    </text:list-style>
    <text:list-style style:name="id1-3-2-2-2-3-35-8">
      <text:list-level-style-bullet text:bullet-char="•" text:level="1">
        <style:list-level-properties text:min-label-width="10mm"/>
      </text:list-level-style-bullet>
    </text:list-style>
    <text:list-style style:name="id1-3-2-2-2-3-35-9">
      <text:list-level-style-bullet text:bullet-char="•" text:level="1">
        <style:list-level-properties text:min-label-width="10mm"/>
      </text:list-level-style-bullet>
    </text:list-style>
    <text:list-style style:name="id1-3-2-2-2-3-35-10">
      <text:list-level-style-bullet text:bullet-char="•" text:level="1">
        <style:list-level-properties text:min-label-width="10mm"/>
      </text:list-level-style-bullet>
    </text:list-style>
    <text:list-style style:name="id1-3-2-2-2-3-35-11">
      <text:list-level-style-bullet text:bullet-char="•" text:level="1">
        <style:list-level-properties text:min-label-width="10mm"/>
      </text:list-level-style-bullet>
    </text:list-style>
    <text:list-style style:name="id1-3-2-2-2-3-35-12">
      <text:list-level-style-bullet text:bullet-char="•" text:level="1">
        <style:list-level-properties text:min-label-width="10mm"/>
      </text:list-level-style-bullet>
    </text:list-style>
    <text:list-style style:name="id1-3-2-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3">
      <text:list-level-style-bullet text:bullet-char="•" text:level="1">
        <style:list-level-properties text:min-label-width="10mm"/>
      </text:list-level-style-bullet>
    </text:list-style>
    <text:list-style style:name="id1-3-2-2-3-3-12-1-3-1">
      <text:list-level-style-bullet text:bullet-char="•" text:level="1">
        <style:list-level-properties text:min-label-width="10mm"/>
      </text:list-level-style-bullet>
    </text:list-style>
    <text:list-style style:name="id1-3-2-2-3-3-12-1-3-2">
      <text:list-level-style-bullet text:bullet-char="•" text:level="1">
        <style:list-level-properties text:min-label-width="10mm"/>
      </text:list-level-style-bullet>
    </text:list-style>
    <text:list-style style:name="id1-3-2-2-3-3-12-1-3-3">
      <text:list-level-style-bullet text:bullet-char="•" text:level="1">
        <style:list-level-properties text:min-label-width="10mm"/>
      </text:list-level-style-bullet>
    </text:list-style>
    <text:list-style style:name="id1-3-2-2-3-3-12-1-3-4">
      <text:list-level-style-bullet text:bullet-char="•" text:level="1">
        <style:list-level-properties text:min-label-width="10mm"/>
      </text:list-level-style-bullet>
    </text:list-style>
    <text:list-style style:name="id1-3-2-2-3-3-12-1-3-5">
      <text:list-level-style-bullet text:bullet-char="•" text:level="1">
        <style:list-level-properties text:min-label-width="10mm"/>
      </text:list-level-style-bullet>
    </text:list-style>
    <text:list-style style:name="id1-3-2-2-3-3-12-1-3-6">
      <text:list-level-style-bullet text:bullet-char="•" text:level="1">
        <style:list-level-properties text:min-label-width="10mm"/>
      </text:list-level-style-bullet>
    </text:list-style>
    <text:list-style style:name="id1-3-2-2-3-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1-3">
      <text:list-level-style-bullet text:bullet-char="•" text:level="1">
        <style:list-level-properties text:min-label-width="10mm"/>
      </text:list-level-style-bullet>
    </text:list-style>
    <text:list-style style:name="id1-3-2-2-3-3-14-1-3-1">
      <text:list-level-style-bullet text:bullet-char="•" text:level="1">
        <style:list-level-properties text:min-label-width="10mm"/>
      </text:list-level-style-bullet>
    </text:list-style>
    <text:list-style style:name="id1-3-2-2-3-3-14-1-3-2">
      <text:list-level-style-bullet text:bullet-char="•" text:level="1">
        <style:list-level-properties text:min-label-width="10mm"/>
      </text:list-level-style-bullet>
    </text:list-style>
    <text:list-style style:name="id1-3-2-2-3-3-14-1-3-3">
      <text:list-level-style-bullet text:bullet-char="•" text:level="1">
        <style:list-level-properties text:min-label-width="10mm"/>
      </text:list-level-style-bullet>
    </text:list-style>
    <text:list-style style:name="id1-3-2-2-3-3-14-1-3-4">
      <text:list-level-style-bullet text:bullet-char="•" text:level="1">
        <style:list-level-properties text:min-label-width="10mm"/>
      </text:list-level-style-bullet>
    </text:list-style>
    <text:list-style style:name="id1-3-2-2-3-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1-3">
      <text:list-level-style-bullet text:bullet-char="•" text:level="1">
        <style:list-level-properties text:min-label-width="10mm"/>
      </text:list-level-style-bullet>
    </text:list-style>
    <text:list-style style:name="id1-3-2-2-3-3-16-1-3-1">
      <text:list-level-style-bullet text:bullet-char="•" text:level="1">
        <style:list-level-properties text:min-label-width="10mm"/>
      </text:list-level-style-bullet>
    </text:list-style>
    <text:list-style style:name="id1-3-2-2-3-3-16-1-3-2">
      <text:list-level-style-bullet text:bullet-char="•" text:level="1">
        <style:list-level-properties text:min-label-width="10mm"/>
      </text:list-level-style-bullet>
    </text:list-style>
    <text:list-style style:name="id1-3-2-2-3-3-16-1-3-3">
      <text:list-level-style-bullet text:bullet-char="•" text:level="1">
        <style:list-level-properties text:min-label-width="10mm"/>
      </text:list-level-style-bullet>
    </text:list-style>
    <text:list-style style:name="id1-3-2-2-3-3-16-1-3-4">
      <text:list-level-style-bullet text:bullet-char="•" text:level="1">
        <style:list-level-properties text:min-label-width="10mm"/>
      </text:list-level-style-bullet>
    </text:list-style>
    <text:list-style style:name="id1-3-2-2-3-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8-1-3">
      <text:list-level-style-bullet text:bullet-char="•" text:level="1">
        <style:list-level-properties text:min-label-width="10mm"/>
      </text:list-level-style-bullet>
    </text:list-style>
    <text:list-style style:name="id1-3-2-2-3-3-18-1-3-1">
      <text:list-level-style-bullet text:bullet-char="•" text:level="1">
        <style:list-level-properties text:min-label-width="10mm"/>
      </text:list-level-style-bullet>
    </text:list-style>
    <text:list-style style:name="id1-3-2-2-3-3-18-1-3-2">
      <text:list-level-style-bullet text:bullet-char="•" text:level="1">
        <style:list-level-properties text:min-label-width="10mm"/>
      </text:list-level-style-bullet>
    </text:list-style>
    <text:list-style style:name="id1-3-2-2-3-3-18-1-3-3">
      <text:list-level-style-bullet text:bullet-char="•" text:level="1">
        <style:list-level-properties text:min-label-width="10mm"/>
      </text:list-level-style-bullet>
    </text:list-style>
    <text:list-style style:name="id1-3-2-2-3-3-18-1-3-4">
      <text:list-level-style-bullet text:bullet-char="•" text:level="1">
        <style:list-level-properties text:min-label-width="10mm"/>
      </text:list-level-style-bullet>
    </text:list-style>
    <text:list-style style:name="id1-3-2-2-3-3-18-1-3-5">
      <text:list-level-style-bullet text:bullet-char="•" text:level="1">
        <style:list-level-properties text:min-label-width="10mm"/>
      </text:list-level-style-bullet>
    </text:list-style>
    <text:list-style style:name="id1-3-2-2-3-3-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0-1-3">
      <text:list-level-style-bullet text:bullet-char="•" text:level="1">
        <style:list-level-properties text:min-label-width="10mm"/>
      </text:list-level-style-bullet>
    </text:list-style>
    <text:list-style style:name="id1-3-2-2-3-3-20-1-3-1">
      <text:list-level-style-bullet text:bullet-char="•" text:level="1">
        <style:list-level-properties text:min-label-width="10mm"/>
      </text:list-level-style-bullet>
    </text:list-style>
    <text:list-style style:name="id1-3-2-2-3-3-20-1-3-2">
      <text:list-level-style-bullet text:bullet-char="•" text:level="1">
        <style:list-level-properties text:min-label-width="10mm"/>
      </text:list-level-style-bullet>
    </text:list-style>
    <text:list-style style:name="id1-3-2-2-3-3-20-1-3-3">
      <text:list-level-style-bullet text:bullet-char="•" text:level="1">
        <style:list-level-properties text:min-label-width="10mm"/>
      </text:list-level-style-bullet>
    </text:list-style>
    <style:style style:family="table-column" style:parent-style-name="colspec" style:name="id1-3-2-2-3-3-24-1-1">
      <style:table-column-properties style:rel-column-width="14*"/>
    </style:style>
    <style:style style:family="table-column" style:parent-style-name="colspec" style:name="id1-3-2-2-3-3-24-1-2">
      <style:table-column-properties style:rel-column-width="12*"/>
    </style:style>
    <style:style style:family="table-column" style:parent-style-name="colspec" style:name="id1-3-2-2-3-3-24-1-3">
      <style:table-column-properties style:rel-column-width="13*"/>
    </style:style>
    <style:style style:family="table-column" style:parent-style-name="colspec" style:name="id1-3-2-2-3-3-24-1-4">
      <style:table-column-properties style:rel-column-width="13*"/>
    </style:style>
    <style:style style:family="table-column" style:parent-style-name="colspec" style:name="id1-3-2-2-3-3-24-1-5">
      <style:table-column-properties style:rel-column-width="28*"/>
    </style: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7">
      <text:list-level-style-bullet text:bullet-char="•" text:level="1">
        <style:list-level-properties text:min-label-width="10mm"/>
      </text:list-level-style-bullet>
    </text:list-style>
    <text:list-style style:name="id1-3-2-2-3-5-37-1">
      <text:list-level-style-bullet text:bullet-char="•" text:level="1">
        <style:list-level-properties text:min-label-width="10mm"/>
      </text:list-level-style-bullet>
    </text:list-style>
    <text:list-style style:name="id1-3-2-2-3-5-37-2">
      <text:list-level-style-bullet text:bullet-char="•" text:level="1">
        <style:list-level-properties text:min-label-width="10mm"/>
      </text:list-level-style-bullet>
    </text:list-style>
    <text:list-style style:name="id1-3-2-2-3-5-37-3">
      <text:list-level-style-bullet text:bullet-char="•" text:level="1">
        <style:list-level-properties text:min-label-width="10mm"/>
      </text:list-level-style-bullet>
    </text:list-style>
    <text:list-style style:name="id1-3-2-2-3-5-60">
      <text:list-level-style-bullet text:bullet-char="•" text:level="1">
        <style:list-level-properties text:min-label-width="10mm"/>
      </text:list-level-style-bullet>
    </text:list-style>
    <text:list-style style:name="id1-3-2-2-3-5-60-1">
      <text:list-level-style-bullet text:bullet-char="•" text:level="1">
        <style:list-level-properties text:min-label-width="10mm"/>
      </text:list-level-style-bullet>
    </text:list-style>
    <text:list-style style:name="id1-3-2-2-3-5-60-2">
      <text:list-level-style-bullet text:bullet-char="•" text:level="1">
        <style:list-level-properties text:min-label-width="10mm"/>
      </text:list-level-style-bullet>
    </text:list-style>
    <text:list-style style:name="id1-3-2-2-3-5-60-3">
      <text:list-level-style-bullet text:bullet-char="•" text:level="1">
        <style:list-level-properties text:min-label-width="10mm"/>
      </text:list-level-style-bullet>
    </text:list-style>
    <text:list-style style:name="id1-3-2-2-3-5-60-4">
      <text:list-level-style-bullet text:bullet-char="•" text:level="1">
        <style:list-level-properties text:min-label-width="10mm"/>
      </text:list-level-style-bullet>
    </text:list-style>
    <text:list-style style:name="id1-3-2-2-3-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2">
      <text:list-level-style-bullet style:num-suffix="" text:bullet-char="​" text:level="1">
        <style:list-level-properties text:min-label-width="10mm"/>
      </text:list-level-style-bullet>
    </text:list-style>
    <text:list-style style:name="id1-3-2-2-3-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4">
      <text:list-level-style-bullet style:num-suffix=""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3">
      <text:list-level-style-bullet text:bullet-char="•" text:level="1">
        <style:list-level-properties text:min-label-width="10mm"/>
      </text:list-level-style-bullet>
    </text:list-style>
    <text:list-style style:name="id1-3-2-2-4-4-13-1-3-1">
      <text:list-level-style-bullet text:bullet-char="•" text:level="1">
        <style:list-level-properties text:min-label-width="10mm"/>
      </text:list-level-style-bullet>
    </text:list-style>
    <text:list-style style:name="id1-3-2-2-4-4-13-1-3-2">
      <text:list-level-style-bullet text:bullet-char="•" text:level="1">
        <style:list-level-properties text:min-label-width="10mm"/>
      </text:list-level-style-bullet>
    </text:list-style>
    <text:list-style style:name="id1-3-2-2-4-4-13-1-3-3">
      <text:list-level-style-bullet text:bullet-char="•" text:level="1">
        <style:list-level-properties text:min-label-width="10mm"/>
      </text:list-level-style-bullet>
    </text:list-style>
    <text:list-style style:name="id1-3-2-2-4-4-13-1-3-4">
      <text:list-level-style-bullet text:bullet-char="•" text:level="1">
        <style:list-level-properties text:min-label-width="10mm"/>
      </text:list-level-style-bullet>
    </text:list-style>
    <text:list-style style:name="id1-3-2-2-4-4-13-1-3-5">
      <text:list-level-style-bullet text:bullet-char="•" text:level="1">
        <style:list-level-properties text:min-label-width="10mm"/>
      </text:list-level-style-bullet>
    </text:list-style>
    <text:list-style style:name="id1-3-2-2-4-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7-1-3">
      <text:list-level-style-bullet text:bullet-char="•" text:level="1">
        <style:list-level-properties text:min-label-width="10mm"/>
      </text:list-level-style-bullet>
    </text:list-style>
    <text:list-style style:name="id1-3-2-2-4-4-17-1-3-1">
      <text:list-level-style-bullet text:bullet-char="•" text:level="1">
        <style:list-level-properties text:min-label-width="10mm"/>
      </text:list-level-style-bullet>
    </text:list-style>
    <text:list-style style:name="id1-3-2-2-4-4-17-1-3-2">
      <text:list-level-style-bullet text:bullet-char="•" text:level="1">
        <style:list-level-properties text:min-label-width="10mm"/>
      </text:list-level-style-bullet>
    </text:list-style>
    <text:list-style style:name="id1-3-2-2-4-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9-1-3">
      <text:list-level-style-bullet text:bullet-char="•" text:level="1">
        <style:list-level-properties text:min-label-width="10mm"/>
      </text:list-level-style-bullet>
    </text:list-style>
    <text:list-style style:name="id1-3-2-2-4-4-19-1-3-1">
      <text:list-level-style-bullet text:bullet-char="•" text:level="1">
        <style:list-level-properties text:min-label-width="10mm"/>
      </text:list-level-style-bullet>
    </text:list-style>
    <text:list-style style:name="id1-3-2-2-4-4-19-1-3-2">
      <text:list-level-style-bullet text:bullet-char="•" text:level="1">
        <style:list-level-properties text:min-label-width="10mm"/>
      </text:list-level-style-bullet>
    </text:list-style>
    <text:list-style style:name="id1-3-2-2-4-4-19-1-3-3">
      <text:list-level-style-bullet text:bullet-char="•" text:level="1">
        <style:list-level-properties text:min-label-width="10mm"/>
      </text:list-level-style-bullet>
    </text:list-style>
    <text:list-style style:name="id1-3-2-2-4-4-19-1-3-4">
      <text:list-level-style-bullet text:bullet-char="•" text:level="1">
        <style:list-level-properties text:min-label-width="10mm"/>
      </text:list-level-style-bullet>
    </text:list-style>
    <text:list-style style:name="id1-3-2-2-4-4-19-1-3-5">
      <text:list-level-style-bullet text:bullet-char="•" text:level="1">
        <style:list-level-properties text:min-label-width="10mm"/>
      </text:list-level-style-bullet>
    </text:list-style>
    <text:list-style style:name="id1-3-2-2-4-4-19-1-3-6">
      <text:list-level-style-bullet text:bullet-char="•" text:level="1">
        <style:list-level-properties text:min-label-width="10mm"/>
      </text:list-level-style-bullet>
    </text:list-style>
    <text:list-style style:name="id1-3-2-2-4-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7-1-3">
      <text:list-level-style-bullet text:bullet-char="•" text:level="1">
        <style:list-level-properties text:min-label-width="10mm"/>
      </text:list-level-style-bullet>
    </text:list-style>
    <text:list-style style:name="id1-3-2-2-4-4-27-1-3-1">
      <text:list-level-style-bullet text:bullet-char="•" text:level="1">
        <style:list-level-properties text:min-label-width="10mm"/>
      </text:list-level-style-bullet>
    </text:list-style>
    <text:list-style style:name="id1-3-2-2-4-4-27-1-3-2">
      <text:list-level-style-bullet text:bullet-char="•" text:level="1">
        <style:list-level-properties text:min-label-width="10mm"/>
      </text:list-level-style-bullet>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text:list-style style:name="id1-3-2-2-4-4-43-6">
      <text:list-level-style-bullet text:bullet-char="•" text:level="1">
        <style:list-level-properties text:min-label-width="10mm"/>
      </text:list-level-style-bullet>
    </text:list-style>
    <text:list-style style:name="id1-3-2-2-4-4-43-7">
      <text:list-level-style-bullet text:bullet-char="•" text:level="1">
        <style:list-level-properties text:min-label-width="10mm"/>
      </text:list-level-style-bullet>
    </text:list-style>
    <text:list-style style:name="id1-3-2-2-4-4-43-8">
      <text:list-level-style-bullet text:bullet-char="•" text:level="1">
        <style:list-level-properties text:min-label-width="10mm"/>
      </text:list-level-style-bullet>
    </text:list-style>
    <text:list-style style:name="id1-3-2-2-4-4-43-9">
      <text:list-level-style-bullet text:bullet-char="•" text:level="1">
        <style:list-level-properties text:min-label-width="10mm"/>
      </text:list-level-style-bullet>
    </text:list-style>
    <text:list-style style:name="id1-3-2-2-4-4-43-10">
      <text:list-level-style-bullet text:bullet-char="•" text:level="1">
        <style:list-level-properties text:min-label-width="10mm"/>
      </text:list-level-style-bullet>
    </text:list-style>
    <text:list-style style:name="id1-3-2-2-4-4-43-11">
      <text:list-level-style-bullet text:bullet-char="•" text:level="1">
        <style:list-level-properties text:min-label-width="10mm"/>
      </text:list-level-style-bullet>
    </text:list-style>
    <text:list-style style:name="id1-3-2-2-4-4-43-12">
      <text:list-level-style-bullet text:bullet-char="•" text:level="1">
        <style:list-level-properties text:min-label-width="10mm"/>
      </text:list-level-style-bullet>
    </text:list-style>
    <text:list-style style:name="id1-3-2-2-4-4-43-13">
      <text:list-level-style-bullet text:bullet-char="•" text:level="1">
        <style:list-level-properties text:min-label-width="10mm"/>
      </text:list-level-style-bullet>
    </text:list-style>
    <text:list-style style:name="id1-3-2-2-4-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0-1-3">
      <text:list-level-style-bullet text:bullet-char="•" text:level="1">
        <style:list-level-properties text:min-label-width="10mm"/>
      </text:list-level-style-bullet>
    </text:list-style>
    <text:list-style style:name="id1-3-2-2-4-4-50-1-3-1">
      <text:list-level-style-bullet text:bullet-char="•" text:level="1">
        <style:list-level-properties text:min-label-width="10mm"/>
      </text:list-level-style-bullet>
    </text:list-style>
    <text:list-style style:name="id1-3-2-2-4-4-50-1-3-2">
      <text:list-level-style-bullet text:bullet-char="•" text:level="1">
        <style:list-level-properties text:min-label-width="10mm"/>
      </text:list-level-style-bullet>
    </text:list-style>
    <text:list-style style:name="id1-3-2-2-4-4-50-1-3-3">
      <text:list-level-style-bullet text:bullet-char="•" text:level="1">
        <style:list-level-properties text:min-label-width="10mm"/>
      </text:list-level-style-bullet>
    </text:list-style>
    <text:list-style style:name="id1-3-2-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1-3">
      <text:list-level-style-bullet text:bullet-char="•" text:level="1">
        <style:list-level-properties text:min-label-width="10mm"/>
      </text:list-level-style-bullet>
    </text:list-style>
    <text:list-style style:name="id1-3-2-2-4-4-54-1-3-1">
      <text:list-level-style-bullet text:bullet-char="•" text:level="1">
        <style:list-level-properties text:min-label-width="10mm"/>
      </text:list-level-style-bullet>
    </text:list-style>
    <text:list-style style:name="id1-3-2-2-4-4-54-1-3-2">
      <text:list-level-style-bullet text:bullet-char="•" text:level="1">
        <style:list-level-properties text:min-label-width="10mm"/>
      </text:list-level-style-bullet>
    </text:list-style>
    <text:list-style style:name="id1-3-2-2-4-4-54-1-3-3">
      <text:list-level-style-bullet text:bullet-char="•" text:level="1">
        <style:list-level-properties text:min-label-width="10mm"/>
      </text:list-level-style-bullet>
    </text:list-style>
    <text:list-style style:name="id1-3-2-2-4-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1">
      <text:list-level-style-bullet text:bullet-char="•" text:level="1">
        <style:list-level-properties text:min-label-width="10mm"/>
      </text:list-level-style-bullet>
    </text:list-style>
    <text:list-style style:name="id1-3-2-2-4-4-61-1">
      <text:list-level-style-bullet text:bullet-char="•" text:level="1">
        <style:list-level-properties text:min-label-width="10mm"/>
      </text:list-level-style-bullet>
    </text:list-style>
    <text:list-style style:name="id1-3-2-2-4-4-61-2">
      <text:list-level-style-bullet text:bullet-char="•" text:level="1">
        <style:list-level-properties text:min-label-width="10mm"/>
      </text:list-level-style-bullet>
    </text:list-style>
    <text:list-style style:name="id1-3-2-2-4-4-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1-3">
      <text:list-level-style-bullet text:bullet-char="•" text:level="1">
        <style:list-level-properties text:min-label-width="10mm"/>
      </text:list-level-style-bullet>
    </text:list-style>
    <text:list-style style:name="id1-3-2-2-4-4-61-4">
      <text:list-level-style-bullet text:bullet-char="•" text:level="1">
        <style:list-level-properties text:min-label-width="10mm"/>
      </text:list-level-style-bullet>
    </text:list-style>
    <text:list-style style:name="id1-3-2-2-4-4-61-5">
      <text:list-level-style-bullet text:bullet-char="•" text:level="1">
        <style:list-level-properties text:min-label-width="10mm"/>
      </text:list-level-style-bullet>
    </text:list-style>
    <text:list-style style:name="id1-3-2-2-4-4-68">
      <text:list-level-style-bullet text:bullet-char="•" text:level="1">
        <style:list-level-properties text:min-label-width="10mm"/>
      </text:list-level-style-bullet>
    </text:list-style>
    <text:list-style style:name="id1-3-2-2-4-4-68-1">
      <text:list-level-style-bullet text:bullet-char="•" text:level="1">
        <style:list-level-properties text:min-label-width="10mm"/>
      </text:list-level-style-bullet>
    </text:list-style>
    <text:list-style style:name="id1-3-2-2-4-4-68-2">
      <text:list-level-style-bullet text:bullet-char="•" text:level="1">
        <style:list-level-properties text:min-label-width="10mm"/>
      </text:list-level-style-bullet>
    </text:list-style>
    <text:list-style style:name="id1-3-2-2-4-4-68-3">
      <text:list-level-style-bullet text:bullet-char="•" text:level="1">
        <style:list-level-properties text:min-label-width="10mm"/>
      </text:list-level-style-bullet>
    </text:list-style>
    <text:list-style style:name="id1-3-2-2-4-4-68-4">
      <text:list-level-style-bullet text:bullet-char="•" text:level="1">
        <style:list-level-properties text:min-label-width="10mm"/>
      </text:list-level-style-bullet>
    </text:list-style>
    <text:list-style style:name="id1-3-2-2-4-4-68-5">
      <text:list-level-style-bullet text:bullet-char="•" text:level="1">
        <style:list-level-properties text:min-label-width="10mm"/>
      </text:list-level-style-bullet>
    </text:list-style>
    <text:list-style style:name="id1-3-2-2-4-4-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3">
      <text:list-level-style-bullet text:bullet-char="•" text:level="1">
        <style:list-level-properties text:min-label-width="10mm"/>
      </text:list-level-style-bullet>
    </text:list-style>
    <text:list-style style:name="id1-3-2-6-40-4">
      <text:list-level-style-bullet text:bullet-char="•" text:level="1">
        <style:list-level-properties text:min-label-width="10mm"/>
      </text:list-level-style-bullet>
    </text:list-style>
    <text:list-style style:name="id1-3-2-6-40-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style:style style:family="table-column" style:parent-style-name="colspec" style:name="id1-3-2-7-3-1-1">
      <style:table-column-properties style:rel-column-width="13*"/>
    </style:style>
    <style:style style:family="table-column" style:parent-style-name="colspec" style:name="id1-3-2-7-3-1-2">
      <style:table-column-properties style:rel-column-width="31*"/>
    </style:style>
    <style:style style:family="table-column" style:parent-style-name="colspec" style:name="id1-3-2-7-3-1-3">
      <style:table-column-properties style:rel-column-width="19*"/>
    </style:style>
    <style:style style:family="table-column" style:parent-style-name="colspec" style:name="id1-3-2-7-3-1-4">
      <style:table-column-properties style:rel-column-width="18*"/>
    </style:style>
    <style:style style:family="table-column" style:parent-style-name="colspec" style:name="id1-3-2-7-3-1-5">
      <style:table-column-properties style:rel-column-width="13*"/>
    </style:style>
  </office:automatic-styles>
  <office:body>
    <office:text>
      <text:p text:style-name="new_page_staatscourant"/>
      <text:p text:style-name="single-kop-titel">Nadere regels Wet Maatschappelijke ondersteuning gemeente Dronten 2023</text:p>
      <text:section text:name="regeling_id1-3-2" text:style-name="regeling">
        <text:section text:name="aanhef_id1-3-2-1" text:style-name="aanhef">
          <text:section text:name="preambule_id1-3-2-1-1" text:style-name="preambule">
            <text:p text:style-name="al">Het college van burgemeester en wethouders van de gemeente Dronten, </text:p>
            <text:p text:style-name="al"/>
            <text:p text:style-name="al">gelezen het verzoek van 14 februari 2023 om de nadere regels Wet maatschappelijke ondersteuning vast te stellen.</text:p>
            <text:p text:style-name="al"/>
            <text:p text:style-name="al">B E S L U I T:</text:p>
            <text:p text:style-name="al"/>
            <text:p text:style-name="al">
            <text:span text:style-name="nadrukvet"/>De volgende<text:span text:style-name="nadrukvet"> Nadere regels W</text:span><text:span text:style-name="nadrukvet">et maatschappelijke ondersteuning </text:span><text:span text:style-name="nadrukvet">gemeente Dronten </text:span><text:span text:style-name="nadrukvet">2023</text:span> vast te stellen:</text:p>
            <text:p text:style-name="al"/>
            <text:p text:style-name="al">
            <text:span text:style-name="nadrukvet">Inleiding</text:span>
          </text:p>
            <text:p text:style-name="al"/>
            <text:p text:style-name="al">In deze nadere regels Wmo vindt u de regels en afspraken die zijn gemaakt rondom Wmo in de gemeente Dronten. U kunt lezen wat u van de gemeente Dronten kan verwachten, maar ook wat wij van u verwachten. De regels en afspraken in deze nadere regels vullen de Verordening sociaal domein aan. </text:p>
            <text:p text:style-name="al"/>
            <text:p text:style-name="al">De Wmo is een kaderwet. Dat betekent dat de gemeente ruimte heeft bij het maken van regels over deze wet. Aan de hand van uw situatie en de regelgeving van de gemeente Dronten wordt vastgesteld of maatschappelijke ondersteuning voor u noodzakelijk is. De beoordeling van de hulpvraag kan daarom per inwoner verschillen. Toch moet een beoordeling wel objectief zijn en moeten gelijke situaties op een gelijke manier worden behandeld. In deze nadere regels staat beschreven waar de gemeente Dronten zich bij het invullen van de regels aan moet houden.</text:p>
            <text:p text:style-name="al"/>
            <text:p text:style-name="al">
            <text:span text:style-name="nadrukvet">DronterKoers</text:span>
          </text:p>
            <text:p text:style-name="al">Als u ondersteuning nodig heeft, kunt u deze vraag neerleggen bij onder andere de huisarts, de gemeente, het Centrum voor Jeugd en Gezin en de school. Waar de vraag ook binnenkomt, hij wordt altijd op dezelfde manier behandeld. Dit is de Dronter Koers. Het voordeel van deze werkwijze is, dat uw vraag altijd op de juiste plek terecht komt en u sneller te horen krijgt of uw ondersteuning kunt krijgen. </text:p>
            <text:p text:style-name="al"/>
            <text:p text:style-name="al">De gemeente Dronten is verdeeld in verschillende wijknetwerken. Elk wijknetwerk heeft gidsen. Een gids werkt voor de gemeente en gaat met u in gesprek. Hij of zij is uw contactpersoon en overlegt/ stemt af met mensen en organisaties die u (kunnen) begeleiden of helpen. </text:p>
            <text:p text:style-name="al"/>
            <text:p text:style-name="al">Uw vraag staat centraal in de gesprekken met de gids. Er wordt samen met u en uw netwerk gekeken hoe deze vraag kan worden opgelost. Wij kijken hierbij naar uw hele vraag en niet alleen de onderdelen waarvoor de gemeente verantwoordelijk is. Een oplossing voor uw vraag kan dus voor een deel uit ondersteuning vanuit de gemeente bestaan en een ander deel uit ondersteuning vanuit bijvoorbeeld uw netwerk of een andere organisatie. </text:p>
            <text:p text:style-name="al"/>
            <text:p text:style-name="al">
            <text:span text:style-name="nadrukvet">Bijlagen en begrippen</text:span>
          </text:p>
            <text:p text:style-name="al">De begrippen en afkortingen die wij gebruiken, leggen wij uit in Bijlage 1. De bijlagen bij deze nadere regels maken onderdeel uit van deze nadere regels.</text:p>
            <text:p text:style-name="al"/>
            <text:p text:style-name="al">
            <text:span text:style-name="nadrukvet">Terminologie</text:span>
          </text:p>
            <text:p text:style-name="al">In deze verordening wordt er gebruik gemaakt van de term ‘wij’. Dit verwijst naar het college van burgemeester en wethouders van de gemeente Dronten. </text:p>
            <text:p text:style-name="al"/>
            <text:p text:style-name="al">
            <text:span text:style-name="nadrukvet">Ontwikkeling nadere regels</text:span>
          </text:p>
            <text:p text:style-name="al">De samenleving is continu in ontwikkeling en wij als gemeente spelen daarop in. Door praktijkervaringen ontstaat er nieuwe jurisprudentie (uitspraken en besluiten) en die krijgen weer een plaats in de nadere regels. Dat maakt van deze nadere regels een ‘groeiend’ document. Met de tijd zal het aangevuld en aangepast worden. </text:p>
            <text:p text:style-name="al"/>
            <text:p text:style-name="al">
            <text:span text:style-name="nadrukvet">Afwijken van deze nadere regels(hardheidsclausule)</text:span>
          </text:p>
            <text:p text:style-name="al">Als toepassing van deze regels voor u gevolgen heeft die niet in verhouding staan</text:p>
            <text:p text:style-name="al">tot de doelen die met deze regels worden nagestreefd, kunt u de gemeente vragen</text:p>
            <text:p text:style-name="al">de hardheidsclausule toe te passen. Het is niet de bedoeling dat toepassing van deze</text:p>
            <text:p text:style-name="al">regels meer kwaad dan goed doet. Als u vindt dat dat wel zo is, dan kunt u dat laten weten aan de gemeente. Als de gemeente ook vindt dat toepassing van deze regels in uw geval meer kwaad dan goed doet, zal de gemeente de hardheidsclausule toepassen en afwijken van deze regels. </text:p>
            <text:p text:style-name="al"/>
            <text:p text:style-name="al">
            <text:span text:style-name="nadrukvet">Cliëntondersteuning </text:span>
          </text:p>
            <text:p text:style-name="al">Als u vragen heeft over werk, inkomen, schulden, jeugdhulp of Wmo en u en uw netwerk komen er samen niet goed uit, dan kunt u ondersteuning krijgen van een cliëntondersteuner. Cliëntenondersteuners helpen u de verschillende mogelijkheden van ondersteuning op een rij te zetten. Daarnaast kunnen zij u ook ondersteunen bij de gesprekken met de gids van de gemeente. </text:p>
            <text:p text:style-name="al"/>
            <text:p text:style-name="al">Een cliëntondersteuner wordt betaald door de gemeente en kost u niks. U mag zelf contact opnemen met een cliëntondersteuner. Hiervoor heeft u geen toestemming nodig van de gemeente. Cliëntondersteuning is altijd tijdelijk en is meestal van korte duur. Hoelang precies, dat hangt af van de vragen die spelen. </text:p>
            <text:p text:style-name="al"/>
            <text:p text:style-name="al">
            <text:span text:style-name="nadrukvet">Inwerkingtreding en overgang</text:span>
          </text:p>
            <text:p text:style-name="al"/>
            <text:list text:style-name="id1-3-2-1-1-44">
              <text:list-item text:style-override="id1-3-2-1-1-44-1">
                <text:number>1.</text:number>
                <text:p text:style-name="al">Deze nadere regels treden in werking de dag na de publicatie in het gemeenteblad en treden in de plaats van de nadere regels Wmo gemeente Dronten 2020.</text:p>
              </text:list-item>
              <text:list-item text:style-override="id1-3-2-1-1-44-2">
                <text:number>2.</text:number>
                <text:p text:style-name="al">Deze nadere regels worden aangehaald als nadere regels Wmo gemeente Dronten 2023.</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 aanvraag </text:p>
            <text:section text:name="artikel_id1-3-2-2-1-2" text:style-name="artikel">
              <text:p text:style-name="artikel_kop_titel"><text:span text:style-name="artikel_kop_label"/> <text:span text:style-name="artikel_kop_nr"/> </text:p>
              <text:p text:style-name="al">In hoofdstuk 1 van de Verordening sociaal domein gemeente Dronten staat de procedure van een verzoek voor ondersteuning van begin tot eind beschreven. Hierin staat aan welke algemene criteria de inwoner moet voldoen om in aanmerking te komen voor een maatwerkvoorziening. In dit hoofdstuk zijn deze regels verder uitgewerkt.</text:p>
            </text:section>
            <text:section text:name="artikel_id1-3-2-2-1-3" text:style-name="artikel">
              <text:p text:style-name="artikel_kop_titel"><text:span text:style-name="artikel_kop_label"/> <text:span text:style-name="artikel_kop_nr">1.1</text:span> Verzoek</text:p>
              <text:p text:style-name="al">Wanneer u een verzoek voor maatschappelijke ondersteuning indient, beoordelen wij of u in aanmerking komt voor een maatwerkvoorziening die u kan helpen zo lang mogelijk thuis te blijven wonen. Met andere woorden, wij bekijken of u ondersteuning moet hebben zoals bedoeld in de Wmo. Voor de beoordeling van deze vraag gebruiken wij het afwegingskader uit de Wmo.</text:p>
            </text:section>
            <text:section text:name="artikel_id1-3-2-2-1-4" text:style-name="artikel">
              <text:p text:style-name="artikel_kop_titel"><text:span text:style-name="artikel_kop_label"/> <text:span text:style-name="artikel_kop_nr">1.2</text:span> Wettelijk kader voor een maatwerkvoorziening </text:p>
              <text:p text:style-name="al">In de Wmo staat dat een inwoner van de gemeente in aanmerking komt voor een maatwerkvoorziening als hij/zij in verband met een beperking, chronische psychische of psychosociale problemen, beperkingen ervaart op het gebied van zijn zelfredzaamheid of participatie (deelname aan de samenleving). Wij kunnen ondersteuning bieden als u deze beperkingen niet kan verminderen of wegnemen: </text:p>
              <text:list text:style-name="id1-3-2-2-1-4-3">
                <text:list-item text:style-override="id1-3-2-2-1-4-3-1">
                  <text:number>a.</text:number>
                  <text:p text:style-name="al">op eigen kracht; en/of</text:p>
                </text:list-item>
                <text:list-item text:style-override="id1-3-2-2-1-4-3-2">
                  <text:number>b.</text:number>
                  <text:p text:style-name="al">met gebruikelijke hulp; en/of</text:p>
                </text:list-item>
                <text:list-item text:style-override="id1-3-2-2-1-4-3-3">
                  <text:number>c.</text:number>
                  <text:p text:style-name="al">met mantelzorg of met hulp van andere personen uit uw sociale netwerk; en/of</text:p>
                </text:list-item>
                <text:list-item text:style-override="id1-3-2-2-1-4-3-4">
                  <text:number>d.</text:number>
                  <text:p text:style-name="al">door gebruik te maken van algemene voorzieningen.</text:p>
                </text:list-item>
              </text:list>
            </text:section>
            <text:section text:name="artikel_id1-3-2-2-1-5" text:style-name="artikel">
              <text:p text:style-name="artikel_kop_titel"><text:span text:style-name="artikel_kop_label"/> <text:span text:style-name="artikel_kop_nr">1.3</text:span> Inwoner van de gemeente</text:p>
              <text:p text:style-name="al">Wij verstrekken alleen een maatwerkvoorziening wanneer u als inwoner ingeschreven staat in de gemeente Dronten. Dit houdt in dat het hoofdverblijf in de gemeente Dronten is. Dit wordt bepaald door naar uw feitelijke woonsituatie te kijken. </text:p>
            </text:section>
            <text:section text:name="artikel_id1-3-2-2-1-6" text:style-name="artikel">
              <text:p text:style-name="artikel_kop_titel"><text:span text:style-name="artikel_kop_label"/> <text:span text:style-name="artikel_kop_nr">1.4</text:span> Beperkingen op het gebied van zelfredzaamheid of participatie</text:p>
              <text:p text:style-name="al">Onder beperkingen op het gebied van zelfredzaamheid worden de beperkingen bij het uitvoeren van noodzakelijke algemene dagelijkse levensverrichtingen (ADL) verstaan en de beperkingen om een gestructureerd huishouden te voeren. Onder ADL vallen de handelingen die mensen dagelijks in het gewone leven verrichten. Ook de persoonlijke verzorging valt hieronder. Voorbeelden van ADL-taken van de zelfredzaamheid van een inwoner zijn:</text:p>
              <text:list text:style-name="id1-3-2-2-1-6-3">
                <text:list-item text:style-override="id1-3-2-2-1-6-3-1">
                  <text:number>•</text:number>
                  <text:p text:style-name="al">in en uit bed komen;</text:p>
                </text:list-item>
                <text:list-item text:style-override="id1-3-2-2-1-6-3-2">
                  <text:number>•</text:number>
                  <text:p text:style-name="al">aan‐ en uitkleden;</text:p>
                </text:list-item>
                <text:list-item text:style-override="id1-3-2-2-1-6-3-3">
                  <text:number>•</text:number>
                  <text:p text:style-name="al">bewegen;</text:p>
                </text:list-item>
                <text:list-item text:style-override="id1-3-2-2-1-6-3-4">
                  <text:number>•</text:number>
                  <text:p text:style-name="al">lopen;</text:p>
                </text:list-item>
                <text:list-item text:style-override="id1-3-2-2-1-6-3-5">
                  <text:number>•</text:number>
                  <text:p text:style-name="al">gaan zitten en weer opstaan;</text:p>
                </text:list-item>
                <text:list-item text:style-override="id1-3-2-2-1-6-3-6">
                  <text:number>•</text:number>
                  <text:p text:style-name="al">lichamelijke hygiëne (wassen);</text:p>
                </text:list-item>
                <text:list-item text:style-override="id1-3-2-2-1-6-3-7">
                  <text:number>•</text:number>
                  <text:p text:style-name="al">toiletbezoek;</text:p>
                </text:list-item>
                <text:list-item text:style-override="id1-3-2-2-1-6-3-8">
                  <text:number>•</text:number>
                  <text:p text:style-name="al">eten en drinken;</text:p>
                </text:list-item>
                <text:list-item text:style-override="id1-3-2-2-1-6-3-9">
                  <text:number>•</text:number>
                  <text:p text:style-name="al">ontspanning;</text:p>
                </text:list-item>
                <text:list-item text:style-override="id1-3-2-2-1-6-3-10">
                  <text:number>•</text:number>
                  <text:p text:style-name="al">sociaal contact;</text:p>
                </text:list-item>
                <text:list-item text:style-override="id1-3-2-2-1-6-3-11">
                  <text:number>•</text:number>
                  <text:p text:style-name="al">het schoonmaken van de woning.</text:p>
                </text:list-item>
              </text:list>
              <text:p text:style-name="al"/>
              <text:p text:style-name="al">Bij bovenstaande activiteiten moet worden opgemerkt dat u in bepaalde gevallen ook aanspraak kunt maken op verpleging en verzorging vergoed vanuit de Zorgverzekeringswet (Zvw). Wanneer u gebruik kunt maken van de zorgverzekering om ondersteuning te krijgen, komt u niet meer in aanmerking voor een maatwerkvoorziening voor deze activiteit. </text:p>
              <text:p text:style-name="al"/>
              <text:p text:style-name="al">
              <text:span text:style-name="nadrukcur">1.4.1 Een gestructureerd huishouden</text:span>
            </text:p>
              <text:p text:style-name="al">Naast de ADL-verrichtingen is het voeren van een gestructureerd huishouden ook onderdeel van zelfredzaamheid. Dit houdt in:</text:p>
              <text:list text:style-name="id1-3-2-2-1-6-9">
                <text:list-item text:style-override="id1-3-2-2-1-6-9-1">
                  <text:number>•</text:number>
                  <text:p text:style-name="al">het schoon en op orde houden van het huishouden; en</text:p>
                </text:list-item>
                <text:list-item text:style-override="id1-3-2-2-1-6-9-2">
                  <text:number>•</text:number>
                  <text:p text:style-name="al">het kunnen beschikken over schoon beddengoed en schone kleding.</text:p>
                </text:list-item>
              </text:list>
              <text:p text:style-name="al"/>
              <text:p text:style-name="al">Ondersteuning bij een gestructureerd huishouden kan bijvoorbeeld bestaan uit:</text:p>
              <text:list text:style-name="id1-3-2-2-1-6-12">
                <text:list-item text:style-override="id1-3-2-2-1-6-12-1">
                  <text:number>•</text:number>
                  <text:p text:style-name="al">hulp bij contacten met officiële instanties;</text:p>
                </text:list-item>
                <text:list-item text:style-override="id1-3-2-2-1-6-12-2">
                  <text:number>•</text:number>
                  <text:p text:style-name="al">hulp bij het aanbrengen van structuur in het huishouden;</text:p>
                </text:list-item>
                <text:list-item text:style-override="id1-3-2-2-1-6-12-3">
                  <text:number>•</text:number>
                  <text:p text:style-name="al">hulp bij het leren om zelfstandig te wonen;</text:p>
                </text:list-item>
                <text:list-item text:style-override="id1-3-2-2-1-6-12-4">
                  <text:number>•</text:number>
                  <text:p text:style-name="al">hulp bij het omgaan met onverwachte gebeurtenissen die de dagelijkse structuur doorbreken.</text:p>
                </text:list-item>
              </text:list>
              <text:p text:style-name="al"/>
              <text:p text:style-name="al">
              <text:span text:style-name="nadrukcur">1.4.2 Beperkingen op het gebied van participatie</text:span>
            </text:p>
              <text:p text:style-name="al">Beperkingen op het gebied van participatie zijn beperkingen waardoor mensen niet kunnen deelnemen aan activiteiten die horen bij het dagelijks leven zoals: </text:p>
              <text:list text:style-name="id1-3-2-2-1-6-16">
                <text:list-item text:style-override="id1-3-2-2-1-6-16-1">
                  <text:number>•</text:number>
                  <text:p text:style-name="al">mensen ontmoeten;</text:p>
                </text:list-item>
                <text:list-item text:style-override="id1-3-2-2-1-6-16-2">
                  <text:number>•</text:number>
                  <text:p text:style-name="al">contacten onderhouden/aan maatschappelijke activiteiten deelnemen;</text:p>
                </text:list-item>
                <text:list-item text:style-override="id1-3-2-2-1-6-16-3">
                  <text:number>•</text:number>
                  <text:p text:style-name="al">zich verplaatsen;</text:p>
                </text:list-item>
                <text:list-item text:style-override="id1-3-2-2-1-6-16-4">
                  <text:number>•</text:number>
                  <text:p text:style-name="al">een sport beoefenen.</text:p>
                </text:list-item>
              </text:list>
              <text:p text:style-name="al"/>
              <text:p text:style-name="al">Wanneer 24-uurs zorg of blijvend permanent toezicht noodzakelijk is, dan is de grens van de Wmo bereikt en zal er een beroep op de Wet langdurige zorg (Wlz) worden gedaan.</text:p>
            </text:section>
            <text:section text:name="artikel_id1-3-2-2-1-7" text:style-name="artikel">
              <text:p text:style-name="artikel_kop_titel"><text:span text:style-name="artikel_kop_label"/> <text:span text:style-name="artikel_kop_nr">1.5</text:span> Gebruikelijke hulp</text:p>
              <text:p text:style-name="al">Om te beoordelen of u in aanmerking komt voor maatschappelijke ondersteuning, onderzoeken wij of u met behulp van gebruikelijke hulp de beperkingen kan verminderen of oplossen. Bij gebruikelijke hulp wordt uitgegaan van de mogelijkheid om naast een volledige baan, een huishouden te kunnen voeren. Het gaat dan om de normale, dagelijkse hulp die wordt verwacht van partners of ouders en inwonende kinderen of andere huisgenoten. </text:p>
              <text:p text:style-name="al"/>
              <text:p text:style-name="al">In onze samenleving wordt het als normaal gezien dat de echtgenoot, ouders, inwonende kinderen of andere huisgenoten daar waar nodig en mogelijk is, hun rol nemen in het huishouden. Zeker daar waar er sprake is van een huisgenoot met een beperkte zelfredzaamheid. </text:p>
              <text:p text:style-name="al"/>
              <text:p text:style-name="al">Wij kijken samen met u en uw gezin hoe uw hulpvraag kan worden opgelost. De gemeente neemt <text:span text:style-name="nadrukondlijn">het protocol gebruikelijke zorg van het CIZ</text:span> als uitgangspunt. Deze wordt aangevuld met persoonlijke omstandigheden van u, uw gezinsleden en uw sociaal netwerk. </text:p>
              <text:p text:style-name="al"/>
              <text:p text:style-name="al">
              <text:span text:style-name="nadrukcur">Kortdurende situaties</text:span>
            </text:p>
              <text:p text:style-name="al">Als uw beperkingen in zelfredzaamheid door bijvoorbeeld gezondheidsproblemen binnen 3 maanden verbeteren, is er sprake van een kortdurende situatie. Een verbetering houdt in dat u (weer) de activiteiten kunt uitvoeren zoals omschreven staat in 1.2 en 1.4. Binnen deze 3 maanden kunnen uw huisgenoten gebruikelijke zorg leveren. </text:p>
              <text:p text:style-name="al"/>
              <text:p text:style-name="al">
              <text:span text:style-name="nadrukcur">Langdurige situaties</text:span>
            </text:p>
              <text:p text:style-name="al">Wanneer er sprake is van beperkingen die langer dan 3 maanden aanhouden dan hebben wij het over chronische situatie.</text:p>
              <text:p text:style-name="al"/>
              <text:p text:style-name="al">In deze situatie is er sprake van gebruikelijke hulp wanneer uw huisgenoot:</text:p>
              <text:list text:style-name="id1-3-2-2-1-7-15">
                <text:list-item text:style-override="id1-3-2-2-1-7-15-1">
                  <text:number>•</text:number>
                  <text:p text:style-name="al">u begeleidt bij bijvoorbeeld het bezoeken van familie/vrienden, huisarts, fysiotherapeut enzovoort;</text:p>
                </text:list-item>
                <text:list-item text:style-override="id1-3-2-2-1-7-15-2">
                  <text:number>•</text:number>
                  <text:p text:style-name="al">hulp biedt bij of het overnemen van taken die bij een huishouden horen, zoals het doen van de administratie of bieden van dagstructuur. Dit kan worden overgenomen door uw huisgenoot wanneer die taak voorheen altijd door u werd uitgevoerd.</text:p>
                </text:list-item>
              </text:list>
              <text:p text:style-name="al"/>
              <text:p text:style-name="al">
              <text:span text:style-name="nadrukcur">1.5.1 Uitzondering </text:span>
            </text:p>
              <text:p text:style-name="al">In bepaalde situaties is gebruikelijke hulp niet van toepassing of dient er soepeler mee omgegaan te worden. Die situaties zijn:</text:p>
              <text:list text:style-name="id1-3-2-2-1-7-19">
                <text:list-item text:style-override="id1-3-2-2-1-7-19-1">
                  <text:number>•</text:number>
                  <text:p text:style-name="al">wanneer uw huisgenoot vastgestelde beperkingen heeft en/of kennis/vaardigheden mist om gebruikelijke hulp voor u uit te kunnen voeren en deze vaardigheden niet kan aanleren; </text:p>
                </text:list-item>
                <text:list-item text:style-override="id1-3-2-2-1-7-19-2">
                  <text:number>•</text:number>
                  <text:p text:style-name="al">wanneer uw huisgenoot afwezig is gedurende 7 aaneengesloten dagen en nachten. In dit geval kunt u in aanmerking komen voor ondersteuning bij niet-uitstelbare taken. Dit zijn taken die niet 7 dagen kunnen blijven liggen, bijvoorbeeld als vanwege medische redenen het huis meerdere malen per week moet worden schoongemaakt; </text:p>
                </text:list-item>
                <text:list-item text:style-override="id1-3-2-2-1-7-19-3">
                  <text:number>•</text:number>
                  <text:p text:style-name="al">wanneer uw huisgenoot overbelast is of dreigt te raken wordt van hem of haar geen gebruikelijke hulp verwacht, totdat deze dreigende overbelasting is opgeheven. </text:p>
                </text:list-item>
              </text:list>
              <text:p text:style-name="al"/>
              <text:p text:style-name="al">
              <text:span text:style-name="nadrukcur">1.5.2 Overbelasting </text:span>
            </text:p>
              <text:p text:style-name="al">Als er sprake is van overbelasting bij het uitvoeren van gebruikelijke hulp, moet duidelijk zijn hoe de overbelasting zich uit en wat deze inhoudt. Vaak kan het opnemen van contact met de huisarts (via een medisch adviseur) over uw huisgenoot (bijvoorbeeld ouder of partner) helpen om een oordeel te vormen. Uw huisgenoot is verplicht om medewerking te verlenen aan dit onderzoek van de gemeente. Weigert hij of zij dit, dan kan het recht op een maatwerkvoorziening niet worden vastgesteld.</text:p>
              <text:p text:style-name="al"/>
              <text:p text:style-name="al">
              <text:span text:style-name="nadrukcur">Voorkomen of oplossen overbelasting </text:span>
            </text:p>
              <text:p text:style-name="al">Wanneer er bij uw huisgenoot overbelasting dreigt, kunnen wij samen met u kijken naar de eigen mogelijkheden om de gebruikelijke hulp op een andere manier te verlenen. Bijvoorbeeld door de inzet van anderen vanuit het netwerk of door het verminderen van maatschappelijke activiteiten. </text:p>
              <text:p text:style-name="al"/>
              <text:p text:style-name="al">Wanneer uw huisgenoot zorg met ondersteuning vanuit pgb aan u levert, kunnen wij vragen om de zorg door andere zorgverleners uit te laten voeren, tenzij daar bezwaren tegen bestaan. Bijvoorbeeld als de mantelzorger alleen uw zorg kan uitvoeren. </text:p>
            </text:section>
            <text:section text:name="artikel_id1-3-2-2-1-8" text:style-name="artikel">
              <text:p text:style-name="artikel_kop_titel"><text:span text:style-name="artikel_kop_label"/> <text:span text:style-name="artikel_kop_nr">1.6</text:span> Algemeen gebruikelijke voorzieningen</text:p>
              <text:p text:style-name="al">Tijdens uw aanvraag wordt er gekeken of de voorziening algemeen gebruikelijk is. </text:p>
              <text:p text:style-name="al">Dit houdt in dat de voorziening: </text:p>
              <text:list text:style-name="id1-3-2-2-1-8-4">
                <text:list-item text:style-override="id1-3-2-2-1-8-4-1">
                  <text:number>•</text:number>
                  <text:p text:style-name="al">in een reguliere winkel te koop is; </text:p>
                </text:list-item>
                <text:list-item text:style-override="id1-3-2-2-1-8-4-2">
                  <text:number>•</text:number>
                  <text:p text:style-name="al">niet duurder is dan een vergelijkbare voorziening; </text:p>
                </text:list-item>
                <text:list-item text:style-override="id1-3-2-2-1-8-4-3">
                  <text:number>•</text:number>
                  <text:p text:style-name="al">niet speciaal voor personen met een beperking is bedoeld;</text:p>
                </text:list-item>
                <text:list-item text:style-override="id1-3-2-2-1-8-4-4">
                  <text:number>•</text:number>
                  <text:p text:style-name="al">een passende bijdrage levert aan het realiseren van zelfredzaamheid of participatie; en</text:p>
                </text:list-item>
                <text:list-item text:style-override="id1-3-2-2-1-8-4-5">
                  <text:number>•</text:number>
                  <text:p text:style-name="al">financieel kan worden gedragen met een inkomen op minimumniveau.</text:p>
                </text:list-item>
              </text:list>
              <text:p text:style-name="al"/>
              <text:p text:style-name="al">U krijgt geen maatwerkvoorziening als er sprake is van een algemeen gebruikelijke voorziening. Er wordt per individueel geval bekeken of de voorziening voor de betreffende inwoner algemeen gebruikelijk is of bij de levensfase hoort. Een elektrische fiets is bijvoorbeeld voor een kind van 12 niet persé algemeen gebruikelijk. Als oudere is bijvoorbeeld een krukje voor het douchen, een beugel in uw toilet of een drempelhulp (tot 8 cm) wel gebruikelijk. </text:p>
            </text:section>
            <text:section text:name="artikel_id1-3-2-2-1-9" text:style-name="artikel">
              <text:p text:style-name="artikel_kop_titel"><text:span text:style-name="artikel_kop_label"/> <text:span text:style-name="artikel_kop_nr">1.7</text:span> Algemene voorzieningen</text:p>
              <text:p text:style-name="al">Bij algemene voorzieningen gaat het vaak om voorzieningen die op laagdrempelige wijze via dienstverlening worden aangeboden. Hiervoor is geen besluit nodig van de gemeente, maar u kunt direct zelf contact zoeken. Dit noemen wij ook wel vrij toegankelijke hulp. Wij kunnen overigens na het onderzoek dat volgt op een melding nog steeds verwijzen naar een algemene voorziening. </text:p>
              <text:p text:style-name="al"/>
              <text:p text:style-name="al">Van een algemene voorziening is alleen sprake als deze wordt geleverd door een aanbieder waarmee de gemeente een overeenkomst of subsidieregeling heeft. </text:p>
              <text:p text:style-name="al">Voorbeelden van algemene voorzieningen zijn:</text:p>
              <text:list text:style-name="id1-3-2-2-1-9-6">
                <text:list-item text:style-override="id1-3-2-2-1-9-6-1">
                  <text:number>•</text:number>
                  <text:p text:style-name="al">rolstoel- of scootmobielpools;</text:p>
                </text:list-item>
                <text:list-item text:style-override="id1-3-2-2-1-9-6-2">
                  <text:number>•</text:number>
                  <text:p text:style-name="al">algemene hulpdienst (b.v. Vraag elkaar);</text:p>
                </text:list-item>
                <text:list-item text:style-override="id1-3-2-2-1-9-6-3">
                  <text:number>•</text:number>
                  <text:p text:style-name="al">wasservice; </text:p>
                </text:list-item>
                <text:list-item text:style-override="id1-3-2-2-1-9-6-4">
                  <text:number>•</text:number>
                  <text:p text:style-name="al">buurtinloopactiviteiten;</text:p>
                </text:list-item>
                <text:list-item text:style-override="id1-3-2-2-1-9-6-5">
                  <text:number>•</text:number>
                  <text:p text:style-name="al">cliëntondersteuning;</text:p>
                </text:list-item>
                <text:list-item text:style-override="id1-3-2-2-1-9-6-6">
                  <text:number>•</text:number>
                  <text:p text:style-name="al">maatschappelijk werk;</text:p>
                </text:list-item>
                <text:list-item text:style-override="id1-3-2-2-1-9-6-7">
                  <text:number>•</text:number>
                  <text:p text:style-name="al">welzijnswerk.</text:p>
                </text:list-item>
              </text:list>
              <text:p text:style-name="al"/>
              <text:p text:style-name="al">Aanbieders waarmee de gemeente geen afspraken heeft (en dus ook niet algemene voorzieningen zijn) zijn onder andere: Medipoint, een klussendienst of tafeltje dekje. </text:p>
              <text:p text:style-name="al"/>
              <text:p text:style-name="al">U komt niet in aanmerking voor een maatwerkvoorziening als er een algemene voorziening is die:</text:p>
              <text:list text:style-name="id1-3-2-2-1-9-11">
                <text:list-item text:style-override="id1-3-2-2-1-9-11-1">
                  <text:number>a.</text:number>
                  <text:p text:style-name="al">daadwerkelijk beschikbaar is voor u;</text:p>
                </text:list-item>
                <text:list-item text:style-override="id1-3-2-2-1-9-11-2">
                  <text:number>b.</text:number>
                  <text:p text:style-name="al">passend en toereikend is voor u; en</text:p>
                </text:list-item>
                <text:list-item text:style-override="id1-3-2-2-1-9-11-3">
                  <text:number>c.</text:number>
                  <text:p text:style-name="al">betaalbaar is voor u. </text:p>
                </text:list-item>
              </text:list>
            </text:section>
            <text:section text:name="artikel_id1-3-2-2-1-10" text:style-name="artikel">
              <text:p text:style-name="artikel_kop_titel"><text:span text:style-name="artikel_kop_label"/> <text:span text:style-name="artikel_kop_nr">1.8</text:span> Medisch advies</text:p>
              <text:p text:style-name="al">Wij bepalen tijdens het onderzoek of u in aanmerking komt voor een maatwerkvoorziening. De gidsen zijn in staat:</text:p>
              <text:list text:style-name="id1-3-2-2-1-10-3">
                <text:list-item text:style-override="id1-3-2-2-1-10-3-1">
                  <text:number>•</text:number>
                  <text:p text:style-name="al">om beperkingen op het gebied van zelfredzaamheid vast stellen;</text:p>
                </text:list-item>
                <text:list-item text:style-override="id1-3-2-2-1-10-3-2">
                  <text:number>•</text:number>
                  <text:p text:style-name="al">te beoordelen of de specifieke omstandigheden het recht op een persoonsgebonden budget (pgb) in de weg staat; </text:p>
                </text:list-item>
                <text:list-item text:style-override="id1-3-2-2-1-10-3-3">
                  <text:number>•</text:number>
                  <text:p text:style-name="al">en zaken van een technische aard, zoals woningaanpassingen, te beoordelen. </text:p>
                </text:list-item>
              </text:list>
              <text:p text:style-name="al"/>
              <text:p text:style-name="al">Als er onduidelijkheid is over de lichamelijke en/of geestelijke beperkingen, kan er een medisch advies worden opgevraagd. Dit kan ook wanneer het niet helder is op welke wijze een maatwerkvoorziening kan bijdragen aan uw zelfredzaamheid of participatie. Dit advies wordt gegeven door een deskundige die op het niveau van een arts werkt. Gaat het niet om het vaststellen van beperkingen, dan kan het advies bijvoorbeeld ook door een paramedicus worden gegeven. Een voorbeeld van een paramedicus is een fysiotherapeut.</text:p>
              <text:p text:style-name="al"/>
              <text:p text:style-name="al">Wij bepalen de inhoud en de reikwijdte van de adviesaanvraag. Het advies bestaat in ieder geval uit de volgende vragen: </text:p>
              <text:list text:style-name="id1-3-2-2-1-10-8">
                <text:list-item text:style-override="id1-3-2-2-1-10-8-1">
                  <text:number>1.</text:number>
                  <text:p text:style-name="al">Welke objectief aantoonbare beperkingen heeft de inwoner?</text:p>
                </text:list-item>
                <text:list-item text:style-override="id1-3-2-2-1-10-8-2">
                  <text:number>2.</text:number>
                  <text:p text:style-name="al">Hoe belemmeren deze beperkingen de inwoner in zijn participatie in het dagelijks leven. </text:p>
                </text:list-item>
                <text:list-item text:style-override="id1-3-2-2-1-10-8-3">
                  <text:number>3.</text:number>
                  <text:p text:style-name="al">Zijn deze belemmeringen zo groot dat de verstrekking van een Wmo-voorziening medisch noodzakelijk is?</text:p>
                </text:list-item>
                <text:list-item text:style-override="id1-3-2-2-1-10-8-4">
                  <text:number>4.</text:number>
                  <text:p text:style-name="al">Zo ja, welke (combinatie van) Wmo-voorziening(en) biedt een passende oplossing voor de belemmeringen?</text:p>
                </text:list-item>
                <text:list-item text:style-override="id1-3-2-2-1-10-8-5">
                  <text:number>5.</text:number>
                  <text:p text:style-name="al">Welke concrete, al dan niet aangepaste, voorziening wordt geadviseerd?</text:p>
                </text:list-item>
                <text:list-item text:style-override="id1-3-2-2-1-10-8-6">
                  <text:number>6.</text:number>
                  <text:p text:style-name="al">Als er meerdere oplossingen mogelijk zijn, wat is dan de goedkoopst-passende?</text:p>
                </text:list-item>
              </text:list>
              <text:p text:style-name="al"/>
              <text:p text:style-name="al">
              <text:span text:style-name="nadrukcur">Beoordeling advies</text:span>
            </text:p>
              <text:p text:style-name="al">Het advies wordt beoordeeld door de gemeente. Deze beoordeling bestaat uit de volgende punten. </text:p>
              <text:list text:style-name="id1-3-2-2-1-10-12">
                <text:list-item text:style-override="id1-3-2-2-1-10-12-1">
                  <text:number>•</text:number>
                  <text:p text:style-name="al">
                  <text:span text:style-name="nadrukcur">Uitvoering onderzoek</text:span>. In het onderzoek staat op welke datum, manier, plaats en door welke adviseur (naam en zijn deskundigheid) het onderzoek is verricht. Dit kan door een huisbezoek, een telefoongesprek, maar ook zonder de inwoner te spreken. In dat laatste geval heeft mogelijk alleen een dossieronderzoek plaatsgevonden of heeft de adviseur, met toestemming van de inwoner, contact gehad met de behandelende specialist, bijvoorbeeld de huisarts. Dit moet aangegeven worden in het advies. Ook moet het advies vermelden of de adviseur zelf (lichamelijk) onderzoek heeft gedaan, en zo niet, wat daarvan de reden is. Het advies moet gebaseerd zijn op actuele feiten en gegevens en moet aangeven volgens welke criteria het onderzoek is uitgevoerd. </text:p>
                </text:list-item>
                <text:list-item text:style-override="id1-3-2-2-1-10-12-2">
                  <text:number>•</text:number>
                  <text:p text:style-name="al">
                  <text:span text:style-name="nadrukcur">Aannames in het onderzoek</text:span>. Uit het advies moet blijken of er een aanname is gedaan en wat voor een effect dit heeft op de resultaten van het onderzoek en/of de conclusies die daaraan worden verbonden.</text:p>
                </text:list-item>
                <text:list-item text:style-override="id1-3-2-2-1-10-12-3">
                  <text:number>•</text:number>
                  <text:p text:style-name="al">
                  <text:span text:style-name="nadrukcur">Overleg met andere deskundigen of behandelaars</text:span>. Heeft de adviseur overleg gehad met andere adviseurs/deskundigen, dan moet het advies vermelden waar dat overleg over ging en wat de invloed is geweest op de inhoud en de conclusie(s) van het advies. Is de inwoner onder behandeling en is zijn behandelaar niet geraadpleegd, dan moet het advies vermelden waarom de adviseur dat niet noodzakelijk vindt.</text:p>
                </text:list-item>
                <text:list-item text:style-override="id1-3-2-2-1-10-12-4">
                  <text:number>•</text:number>
                  <text:p text:style-name="al">
                  <text:span text:style-name="nadrukcur">Controle</text:span>. De bevindingen van de adviseur moeten zo worden omschreven, dat een andere deskundige deze kan controler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Zelfstandig en veilig wonen </text:p>
            <text:section text:name="artikel_id1-3-2-2-2-2" text:style-name="artikel">
              <text:p text:style-name="artikel_kop_titel"><text:span text:style-name="artikel_kop_label"/> <text:span text:style-name="artikel_kop_nr">2.1</text:span> Schoon en leefbaar huis</text:p>
              <text:p text:style-name="al">Wij werken met ‘het resultaat schoon en leefbaar huis.’ Wij baseren de inzet van ondersteuning op het ‘Normenkader huishoudelijke ondersteuning 2019’ (bureau HHM). Een schoon en leefbaar huis houdt in dat het huis normaal bewoond en gebruikt kan worden. Schoon betekent dat de basis hygiëne in orde is en dat vervuiling van het huis en gezondheidsrisico’s voor bewoners worden voorkomen.</text:p>
              <text:p text:style-name="al"/>
              <text:p text:style-name="al">Leefbaar houdt in dat het huis opgeruimd en functioneel is, bijvoorbeeld om vallen te voorkomen. Samen met de gids wordt er gekeken welke onderdelen in uw situatie van toepassing zijn. Hierbij wordt een onderscheid gemaakt wat een hulp oppakt en wat u en uw netwerk kan doen. </text:p>
              <text:p text:style-name="al"/>
              <text:p text:style-name="al">
              <draw:frame><draw:text-box><text:section text:name="plaatje_id1-3-2-2-2-2-6-1" text:style-name="plaatje">
                <text:p text:style-name="illustratie_id1-3-2-2-2-2-6-1-1"><draw:frame draw:style-name="illustratie_id1-3-2-2-2-2-6-1-1" text:anchor-type="paragraph" svg:width="153mm" svg:height="114.02830188679245mm"><draw:image xlink:href="Pictures/Afbeelding1i9ac11e20-7867-420a-99eb-79e2790ce45c.png" xlink:type="simple"/></draw:frame></text:p>
              </text:section></draw:text-box></draw:frame>
            </text:p>
              <text:p text:style-name="al"/>
              <text:p text:style-name="al">
              <text:span text:style-name="nadrukcur">2.1.1 Basis</text:span>
            </text:p>
              <text:p text:style-name="al">Het normenkader dat wij hanteren bestaat uit verschillende onderdelen, zie afbeelding 1. De basis van huishoudelijke ondersteuning bevat alle schoonmaakwerkzaamheden die in het huis worden gedaan. Er wordt samen met de gids gekeken naar welke onderdelen van de basis schoon en leefbaar van toepassing zijn in uw situatie. Het besluit of en wat voor huishoudelijke ondersteuning iemand nodig heeft, kan voor elke inwoner anders zijn. In bijlage 2 staat een overzicht van deze activiteiten per woonruimte. </text:p>
              <text:p text:style-name="al"/>
              <text:p text:style-name="al">De werkzaamheden en bijbehorende tijd zijn gebaseerd op een gemiddeld huishouden. Een gemiddeld huishouden houdt het volgende in:</text:p>
              <text:list text:style-name="id1-3-2-2-2-2-12">
                <text:list-item text:style-override="id1-3-2-2-2-2-12-1">
                  <text:number>•</text:number>
                  <text:p text:style-name="al">een huishouden met 1 of 2 volwassenen zonder thuiswonende kinderen;</text:p>
                </text:list-item>
                <text:list-item text:style-override="id1-3-2-2-2-2-12-2">
                  <text:number>•</text:number>
                  <text:p text:style-name="al">wonend in een eigen huis (dus geen zorginstelling), gelijkvloers of met een trap;</text:p>
                </text:list-item>
                <text:list-item text:style-override="id1-3-2-2-2-2-12-3">
                  <text:number>•</text:number>
                  <text:p text:style-name="al">de inwoner kan de woning dagelijks op orde houden (bijvoorbeeld aanrecht afnemen, post opruimen) zodat deze gereed is voor de schoonmaak;</text:p>
                </text:list-item>
                <text:list-item text:style-override="id1-3-2-2-2-2-12-4">
                  <text:number>•</text:number>
                  <text:p text:style-name="al">de inwoner heeft geen mogelijkheden om zelf bij te dragen aan de activiteiten die moeten worden uitgevoerd;</text:p>
                </text:list-item>
                <text:list-item text:style-override="id1-3-2-2-2-2-12-5">
                  <text:number>•</text:number>
                  <text:p text:style-name="al">er is geen ondersteuning vanuit mantelzorgers, netwerk en vrijwilligers bij activiteiten die moeten worden uitgevoerd;</text:p>
                </text:list-item>
                <text:list-item text:style-override="id1-3-2-2-2-2-12-6">
                  <text:number>•</text:number>
                  <text:p text:style-name="al">er zijn geen huisdieren aanwezig die extra inzet van ondersteuning vragen;</text:p>
                </text:list-item>
                <text:list-item text:style-override="id1-3-2-2-2-2-12-7">
                  <text:number>•</text:number>
                  <text:p text:style-name="al">er zijn geen beperkingen of belemmeringen aan de orde bij de inwoner die maken dat de woning extra vervuilt of dat de woning extra schoon moet zijn;</text:p>
                </text:list-item>
                <text:list-item text:style-override="id1-3-2-2-2-2-12-8">
                  <text:number>•</text:number>
                  <text:p text:style-name="al">de woning heeft geen uitzonderlijke inrichting en is niet extra bewerkelijk of extra groot.</text:p>
                </text:list-item>
              </text:list>
              <text:p text:style-name="al"/>
              <text:p text:style-name="al">Bij de berekening is ook rekening gehouden met de frequentie (aantal keren) van uitvoering van de activiteiten. Er zijn taken die wekelijks/2-wekelijks of met een of met een lagere frequentie (bijvoorbeeld: 1x per kwartaal of 2x jaar) gedaan worden. Zie bijlage 2 voor een overzicht van alle taken met frequenties. </text:p>
              <text:p text:style-name="al"/>
              <text:p text:style-name="al">Activiteiten die wekelijks of 2-wekelijks moeten worden gedaan zijn bijvoorbeeld:</text:p>
              <text:list text:style-name="id1-3-2-2-2-2-17">
                <text:list-item text:style-override="id1-3-2-2-2-2-17-1">
                  <text:number>•</text:number>
                  <text:p text:style-name="al">het schoonmaken van de keuken (aanrecht, gootsteen, kookplaat, vloer), badkamer en toilet(ten);</text:p>
                </text:list-item>
                <text:list-item text:style-override="id1-3-2-2-2-2-17-2">
                  <text:number>•</text:number>
                  <text:p text:style-name="al">het stoffen, opruimen, stofzuigen en eventueel dweilen van de gang, eventuele trap naar de slaap etage, woonkamer en kamers die in gebruik zijn als (dagelijks) slaapvertrek;</text:p>
                </text:list-item>
                <text:list-item text:style-override="id1-3-2-2-2-2-17-3">
                  <text:number>•</text:number>
                  <text:p text:style-name="al">het verschonen van de bedden.</text:p>
                </text:list-item>
              </text:list>
              <text:p text:style-name="al"/>
              <text:p text:style-name="al">Activiteiten die met een lagere frequentie worden gedaan:</text:p>
              <text:list text:style-name="id1-3-2-2-2-2-20">
                <text:list-item text:style-override="id1-3-2-2-2-2-20-1">
                  <text:number>•</text:number>
                  <text:p text:style-name="al">het schoonmaken van de keukenkastjes, oven, afzuigkap en de koelkast/vriezer;</text:p>
                </text:list-item>
                <text:list-item text:style-override="id1-3-2-2-2-2-20-2">
                  <text:number>•</text:number>
                  <text:p text:style-name="al">het afnemen van tegelwanden in de badkamer en toilet;</text:p>
                </text:list-item>
                <text:list-item text:style-override="id1-3-2-2-2-2-20-3">
                  <text:number>•</text:number>
                  <text:p text:style-name="al">het zemen van de ramen aan de binnenzijde.</text:p>
                </text:list-item>
              </text:list>
              <text:p text:style-name="al"/>
              <text:p text:style-name="al">In het normenkader is, naast de directe tijd ook indirecte tijd opgenomen. Dit is tijd die nodig is voor binnenkomen, afspraken maken, het koffiemomentje en bijvoorbeeld het pakken en opruimen van schoonmaakmiddelen. Deze indirecte tijd is even noodzakelijk als de directe tijd om de beoogde resultaten te behalen. </text:p>
              <text:p text:style-name="al"/>
              <text:p text:style-name="al">In het normenkader zijn tijden opgenomen die bij elkaar een totaaltijd opleveren. Een totaaltijd is voldoende om de noodzakelijke activiteiten door een professional uit te laten voeren. Dit zijn geen instructietijden voor de uitvoering van specifieke activiteiten. Iedere situatie heeft een eigen verdeling van de totaaltijd over verschillende activiteiten. U maakt zelf met de hulp afspraken over hoe de werkzaamheden worden gedaan. Daarbij staat de totaaltijd vast. Persoonlijke voorkeuren van u leiden niet tot het extra inzetten van tijd.</text:p>
              <text:p text:style-name="al"/>
              <text:p text:style-name="al">
              <text:span text:style-name="nadrukcur">2.1.2 Extra inzet </text:span>
            </text:p>
              <text:p text:style-name="al">De gids bepaalt samen met u aan de hand van een onderzoek welke hulp nodig is. In het onderzoek wordt gekeken of met de eigen kracht (de algemene voorzieningen in combinatie met een eventuele inzet van het basispakket), een schoon en leefbaar huis kan worden bereikt.</text:p>
              <text:p text:style-name="al"/>
              <text:p text:style-name="al">Wanneer er sprake is van (medische) beperkingen waardoor de basisondersteuning niet passend is, kan er extra inzet worden toegewezen. De gids kan hierbij een medisch advies aanvragen om de impact van de beperking goed te kunnen beoordelen. De uitleg van het medisch advies is te vinden in hoofdstuk 1.8. </text:p>
              <text:p text:style-name="al"/>
              <text:p text:style-name="al">Er kan 30 of 60 minuten extra tijd worden toegekend. Er wordt per situatie bekeken hoeveel extra tijd er nodig is. Een richtlijn is dat er 30 minuten extra wordt ingezet als er extra goed moet worden schoongemaakt. 60 minuten kan worden toegekend als er extra goed moet worden schoongemaakt, waardoor de hulp een extra keer in de week moet langskomen. </text:p>
              <text:p text:style-name="al"/>
              <text:p text:style-name="al">De standaard situatie gaat uit van een huishouden van 1 à 2 personen. Wanneer er extra personen in het huishouden zijn, hoeft dit niet automatisch te betekenen dat er extra inzet van hulp nodig is. Deze extra personen kunnen wellicht zelf een deel van het huishouden doen, zie de beschrijving van gebruikelijke hulp in hoofdstuk 1.5. Alleen wanneer deze extra personen in het huishouden niet zelf de zorg kunnen leveren, dan kan er extra inzet worden toegewezen. </text:p>
              <text:p text:style-name="al"/>
              <text:p text:style-name="al">In het normenkader wordt er een onderscheid gemaakt tussen een extra kamer ‘in gebruik’ en ‘niet in gebruik’. Met in gebruik bedoelen wij een kamer die dagelijks gebruikt wordt en essentieel (belangrijk) is voor het dagelijks leven. Dit gaat bijna altijd over een extra slaapkamer. Bijvoorbeeld: een echtpaar slaapt vanwege medische of persoonlijke redenen in twee slaapkamers. </text:p>
              <text:p text:style-name="al"/>
              <text:p text:style-name="al">Als er kinderen thuis wonen met een eigen slaapkamer, wordt er eerst gekeken of zij zelf hun kamer kunnen schoonmaken. Hierbij gebruiken wij het protocol gebruikelijke hulp van het CIZ zoals vermeld in hoofdstuk 1.5. Wanneer de kinderen niet zelf kunnen meehelpen (bijvoorbeeld vanwege een eigen beperking of leeftijd), wordt er extra tijd toegewezen. </text:p>
              <text:p text:style-name="al"/>
              <text:p text:style-name="al">Met kamers die niet in gebruik zijn, bedoelen wij de hobbykamer, bijkeuken, computerkamer enz. Dit zijn niet essentiële ruimten die de inwoner wel gebruikt, maar die niet wekelijks schoongemaakt hoeven te worden. Bijvoorbeeld eens in de twee weken of maandelijks is voldoende. Er wordt tijdens het onderzoek van de gids gekeken wat u of uw netwerk kan doen om deze ruimte schoon te houden. Alleen als blijkt dat het huis zodanig extra wordt vervuild als deze ruimte niet worden schoongemaakt, kan hier extra tijd voor worden toegewezen. </text:p>
              <text:p text:style-name="al"/>
              <text:p text:style-name="al">De inrichting, staat en omvang van het huis worden meegenomen in de beslissing van de gids. Dit betekent niet dat, wanneer deze afwijkt van het gemiddelde huishouden, er automatisch meer inzet wordt toegewezen. Er wordt altijd gekeken naar de eigen mogelijkheden. Een voorbeeld is een woning met een zeer volle inrichting van beeldjes en/of fotolijstjes. In dit geval kan van u gevraagd worden om rekening te houden met de inrichting van het huis of dat u of uw netwerk deze extra taak zelf oppakt. </text:p>
              <text:p text:style-name="al">Er wordt in het algemeen geen extra tijd toegekend wanneer er huisdieren aanwezig zijn. Dit valt onder basisactiviteiten. Er kan een uitzondering worden gemaakt wanneer er sprake is van bijzondere hoeveelheid extra vervuiling. Werkzaamheden buiten het huis zoals de tuin en de buitenkant van de ramen, zijn uitgesloten van huishoudelijke ondersteuning. Hiervoor zijn algemene voorzieningen aanwezig (zie 1.7) </text:p>
              <text:p text:style-name="al"/>
              <text:p text:style-name="al">
              <text:span text:style-name="nadrukcur">2.1.3 </text:span>
              <text:span text:style-name="nadrukcur">Wasverzorging</text:span>
            </text:p>
              <text:p text:style-name="al">U kunt ondersteuning krijgen bij wasverzorging wanneer u zelf niet meer de was kunt doen. Concrete taken bij deze ondersteuning zijn het sorteren, wassen, drogen, opvouwen en opbergen van het wasgoed. Bedden- en linnengoed valt ook onder wasgoed.</text:p>
              <text:p text:style-name="al"/>
              <text:p text:style-name="al">In de gemeente Dronten kunnen alle inwoners gebruik maken van een wasservice, uitgevoerd door topcleaning. Dit is een algemene voorziening. Een gids bekijkt tijdens het onderzoek eerst of u gebruik kan maken van de wasservice. Wanneer dit mogelijk is, kunt u hier met korting gebruik van maken. Wanneer de wasservice geen passende oplossing voor de vraag is, dan kan er extra tijd worden toegekend voor de wasverzorging, zie afbeelding 1.</text:p>
              <text:p text:style-name="al"/>
              <text:p text:style-name="al">
              <text:span text:style-name="nadrukcur">2.1.4 Bereiden van maaltijden</text:span>
            </text:p>
              <text:p text:style-name="al">Wanneer u zelf geen maaltijden kunt klaarmaken, kunt u ondersteuning krijgen om u daarbij te helpen. U kunt gebruik maken van bijvoorbeeld uw eigen netwerk, kant- en-klaar maaltijden of hulp via de thuiszorg. Wanneer dit geen passende oplossing is, kan er extra tijd worden toegekend voor het bereiden van de maaltijd. </text:p>
              <text:p text:style-name="al"/>
              <text:p text:style-name="al">De taken bij deze ondersteuning zijn broodmaaltijd bereiden, warme maaltijd opwarmen, maaltijd en benodigdheden klaarzetten, afruimen en afwassen of in- en uitpakken van de vaatwasser. Het doen van boodschappen en het koken van de warme maaltijd valt niet onder werkzaamheden van de hulp. </text:p>
              <text:p text:style-name="al"/>
              <text:p text:style-name="al">
              <text:span text:style-name="nadrukcur">2.1.5 Regie</text:span>
            </text:p>
              <text:p text:style-name="al">
              <text:span text:style-name="nadrukcur">Regie/organisatie </text:span>
            </text:p>
              <text:p text:style-name="al">Alle hulpen hebben een signaleringsfunctie met betrekking tot de gezondheid en welzijn van de inwoner. Dit houdt in dat de hulp in de gaten houdt of er veranderingen optreden en indien nodig actie onderneemt. Deze functie is standaard onderdeel van het werk van de hulp. Wanneer de hulp een grotere rol heeft in de regie/organisatie rondom het huishouden, dan kan daar extra tijd voor worden toegewezen. Een voorbeeld is als de hulp wekelijks met u en/of uw netwerk om tafel gaat om zaken te regelen, zoals maken van een planning, zorgen dat afspraken worden nagekomen of samen de post doen. </text:p>
              <text:p text:style-name="al"/>
              <text:p text:style-name="al">
              <text:span text:style-name="nadrukcur">Advies, voorlichting en instructie (AVI) </text:span>
            </text:p>
              <text:p text:style-name="al">Er kan specifiek aandacht worden besteed aan het aanleren en samen uitvoeren van de activiteiten gericht op een schoon en leefbaar huis, de was-verzorging, boodschappen doen en bereiden van maaltijden. Dit heeft als doel om u zelfstandiger te maken in het huishouden. Dit traject kan maximaal voor 6 weken worden ingezet. </text:p>
              <text:p text:style-name="al"/>
              <text:p text:style-name="al">
              <text:span text:style-name="nadrukcur">Kinderen verzorgen </text:span>
            </text:p>
              <text:p text:style-name="al">Onderdeel van een leefbaar huishouden is ook de verzorging van minderjarige kinderen. Wanneer u door een beperking tijdelijk of structureel niet (meer) zelf de kinderen kan verzorgen en nog geen eigen oplossing heeft zoals een andere ouder of mantelzorg, dan kan de hulp hierbij tijdelijk ondersteunen. Activiteiten die hieronder kunnen vallen zijn: tasjes/lunchtrommel voor school klaarmaken, aankleden, wassen, eten geven, naar school/crèche brengen en naar bed brengen. Samen met de gids wordt er een lijst met activiteiten bepaald en gekeken naar hoeveel tijd daarvoor nodig is. Dit is in elke situatie maatwerk. </text:p>
              <text:p text:style-name="al"/>
              <text:p text:style-name="al">
              <text:span text:style-name="nadrukcur">2.1.6 Tarief </text:span>
            </text:p>
              <text:p text:style-name="al">Wanneer u in aanmerking komt voor de basisondersteuning schoon en leefbaar huis, ontvangt de zorgaanbieder een vast bedrag. Wanneer er meer inzet nodig is, omdat er bijvoorbeeld extra goed moet worden schoongemaakt of omdat er wasverzorging nodig is, dan wordt er een minutentarief gebruikt. </text:p>
            </text:section>
            <text:section text:name="artikel_id1-3-2-2-2-3" text:style-name="artikel">
              <text:p text:style-name="artikel_kop_titel"><text:span text:style-name="artikel_kop_label"/> <text:span text:style-name="artikel_kop_nr">2.2</text:span> Wonen</text:p>
              <text:p text:style-name="al">Een inwoner met lichamelijke, psychische of verstandelijke problemen, heeft soms hulp nodig om zo lang en zo zelfstandig mogelijk in de eigen leefomgeving te kunnen blijven wonen. Ook minderjarigen en mensen met een Wlz-indicatie die thuis wonen, kunnen deze problemen hebben. Wij hebben de taak om u te helpen wanneer u niet in staat bent om zelf oplossingen te vinden voor problemen bij het normale gebruik van uw woning. Onder het normale gebruik van de woning wordt verstaan dat u gebruik kan maken van essentiële (noodzakelijke) woonfuncties van uw woning.</text:p>
              <text:p text:style-name="al"/>
              <text:p text:style-name="al">Voorbeelden van essentiële woonfuncties zijn:</text:p>
              <text:list text:style-name="id1-3-2-2-2-3-5">
                <text:list-item text:style-override="id1-3-2-2-2-3-5-1">
                  <text:number>•</text:number>
                  <text:p text:style-name="al">wonen, douchen en slapen;</text:p>
                </text:list-item>
                <text:list-item text:style-override="id1-3-2-2-2-3-5-2">
                  <text:number>•</text:number>
                  <text:p text:style-name="al">de veiligheid in en rond de woning en de toegankelijkheid van de woning;</text:p>
                </text:list-item>
                <text:list-item text:style-override="id1-3-2-2-2-3-5-3">
                  <text:number>•</text:number>
                  <text:p text:style-name="al">het gebruik maken van de keuken;</text:p>
                </text:list-item>
                <text:list-item text:style-override="id1-3-2-2-2-3-5-4">
                  <text:number>•</text:number>
                  <text:p text:style-name="al">het aan- en uitkleden, wassen en verschonen van een baby die helemaal van de verzorging van de inwoner afhankelijk is;</text:p>
                </text:list-item>
                <text:list-item text:style-override="id1-3-2-2-2-3-5-5">
                  <text:number>•</text:number>
                  <text:p text:style-name="al">het doen van de huishoudelijke werkzaamheden, zoals wassen en strijken van kleding;</text:p>
                </text:list-item>
                <text:list-item text:style-override="id1-3-2-2-2-3-5-6">
                  <text:number>•</text:number>
                  <text:p text:style-name="al">slapen en eten;</text:p>
                </text:list-item>
                <text:list-item text:style-override="id1-3-2-2-2-3-5-7">
                  <text:number>•</text:number>
                  <text:p text:style-name="al">de kinderen moeten zonder gevaar in de woonruimte kunnen spelen.</text:p>
                </text:list-item>
              </text:list>
              <text:p text:style-name="al"/>
              <text:p text:style-name="al">
              <text:span text:style-name="nadrukcur">2.2.1</text:span>
              <text:span text:style-name="nadrukcur">Een woonvoorziening</text:span>
            </text:p>
              <text:p text:style-name="al">U kunt een woonvoorziening krijgen als u door uw beperking niet meer zelfstandig in uw woning kan wonen. U kijkt eerst naar uw eigen mogelijkheden, bijvoorbeeld algemeen gebruikelijke voorzieningen, andere regelingen of hulp uit het sociale netwerk. Wanneer dit geen geschikte oplossing biedt, kunnen wij maatwerk in de vorm van een woonvoorziening bieden. Wij kijken hierbij niet alleen naar de korte termijn, maar ook naar te verwachten ontwikkelingen van de gezondheid. Het maakt geen verschil of het gaat om een huurwoning of om een koopwoning. </text:p>
              <text:p text:style-name="al"/>
              <text:p text:style-name="al">
              <text:span text:style-name="nadrukcur">2.2.2 Criteria om in aanmerking te komen voor een woonvoorziening</text:span>
            </text:p>
              <text:p text:style-name="al">Om in aanmerking te komen voor een maatwerkvoorziening in de vorm van een woonvoorziening moet u, behalve aan de algemene criteria voor een maatwerkvoorziening, ook aan een aantal specifieke criteria voldoen. Het gaat hierbij om de volgende criteria:</text:p>
              <text:list text:style-name="id1-3-2-2-2-3-12">
                <text:list-item text:style-override="id1-3-2-2-2-3-12-1">
                  <text:number>•</text:number>
                  <text:p text:style-name="al">De woonvoorziening moet een gevolg zijn van de beperking. Dit houdt in dat er een aantoonbaar verband is tussen uw beperkingen en het niet normaal kunnen gebruiken van uw woning;</text:p>
                </text:list-item>
                <text:list-item text:style-override="id1-3-2-2-2-3-12-2">
                  <text:number>•</text:number>
                  <text:p text:style-name="al">U heeft uw hoofdverblijf in de aan te passen woning. Dit houdt in dat u in de woning die u wil laten aanpassen woont en u hier uw hoofdverblijf heeft.</text:p>
                </text:list-item>
              </text:list>
              <text:p text:style-name="al"/>
              <text:list text:style-name="id1-3-2-2-2-3-14">
                <text:list-item text:style-override="id1-3-2-2-2-3-14-1">
                  <text:number>1.</text:number>
                  <text:p text:style-name="al">
                  <text:span text:style-name="nadrukvet">Een bouwkundige woningaanpassing</text:span>
                </text:p>
                </text:list-item>
              </text:list>
              <text:p text:style-name="al">Als wij van mening zijn dat een woningaanpassing nodig is, dan kunnen wij een externe adviseur een programma van eisen op laten stellen voor de goedkoopst passende oplossing. </text:p>
              <text:p text:style-name="al"/>
              <text:p text:style-name="al">Wij vergoeden de goedkoopste oplossing voor de woningaanpassing in de vorm van een pgb. Om de hoogte van het pgb te betalen is het noodzakelijk dat u minimaal twee offertes opvraagt en naar ons toestuurt. </text:p>
              <text:p text:style-name="al"/>
              <text:p text:style-name="al">Als wij één van de aangeleverde offertes goedkeuren, geven wij vervolgens toestemming voor het uitvoeren van de woningaanpassing. U bent zelf verantwoordelijk voor de uitvoering van de woningaanpassing volgens het programma van eisen.</text:p>
              <text:p text:style-name="al"/>
              <text:list text:style-name="id1-3-2-2-2-3-21">
                <text:list-item text:style-override="id1-3-2-2-2-3-21-1">
                  <text:number>2.</text:number>
                  <text:p text:style-name="al">
                  <text:span text:style-name="nadrukvet">Opstalverzekering</text:span>
                </text:p>
                </text:list-item>
              </text:list>
              <text:p text:style-name="al">Bij het vergroten van de woning gaan wij ervan uit dat u als eigenaar van de woning uw opstalverzekering aan de hogere herbouwwaarde van de woning aanpast.</text:p>
              <text:p text:style-name="al"/>
              <text:list text:style-name="id1-3-2-2-2-3-24">
                <text:list-item text:style-override="id1-3-2-2-2-3-24-1">
                  <text:number>3.</text:number>
                  <text:p text:style-name="al">
                  <text:span text:style-name="nadrukvet">Het primaat van verhuizen</text:span>
                </text:p>
                </text:list-item>
              </text:list>
              <text:p text:style-name="al">Wanneer er in het kader van de Wmo hulp nodig is, verstrekken wij de goedkoopst passende oplossing. In het geval van een woonvoorziening kan dit ook betekenen dat wij het primaat van verhuizen toepassen en de verhuiskosten vergoeden. Het primaat van verhuizen houdt in dat de gemeente een inwoner vraagt te verhuizen naar een geschikte woning in plaats van de huidige woning aan te passen. Als wij het primaat van verhuizen toepassen, ontvangt u eenmalig een vast geldbedrag, een verhuiskostenvergoeding, bedoeld voor de kosten van verhuizing en inrichting. Uw huidige woning wordt dan niet aangepast.</text:p>
              <text:p text:style-name="al"/>
              <text:p text:style-name="al">
              <text:span text:style-name="nadrukcur">Criterium primaat van verhuizen</text:span>
            </text:p>
              <text:p text:style-name="al">Het primaat van verhuizen kan pas worden toegepast als de totale kosten van de benodigde woningaanpassing(en) meer dan € 5.000,- bedragen.</text:p>
              <text:p text:style-name="al"/>
              <text:p text:style-name="al">
              <text:span text:style-name="nadrukcur">Belangenafweging</text:span>
            </text:p>
              <text:p text:style-name="al">Voordat wij het primaat van verhuizen toepassen, doen wij eerst zorgvuldig onderzoek naar de verschillende belangen (omstandigheden) die meespelen. Wij noemen dit een belangenafweging. </text:p>
              <text:p text:style-name="al"/>
              <text:p text:style-name="al">Tijdens de belangenafweging wordt er uitgebreid onderzoek gedaan. Dit is niet vreemd gezien het feit dat toepassing van het primaat van verhuizen een behoorlijk ingrijpende gebeurtenis in uw leven kan zijn. Er moeten soms veel belangen worden afgewogen, afhankelijk van uw situatie. Het gaat hierbij bijvoorbeeld om:</text:p>
              <text:p text:style-name="al"/>
              <text:list text:style-name="id1-3-2-2-2-3-35">
                <text:list-item text:style-override="id1-3-2-2-2-3-35-1">
                  <text:number>•</text:number>
                  <text:p text:style-name="al">de aanwezigheid van een passende woning;</text:p>
                </text:list-item>
                <text:list-item text:style-override="id1-3-2-2-2-3-35-2">
                  <text:number>•</text:number>
                  <text:p text:style-name="al">de kostenvergelijking tussen uw huidige woning aanpassen en verhuizen;</text:p>
                </text:list-item>
                <text:list-item text:style-override="id1-3-2-2-2-3-35-3">
                  <text:number>•</text:number>
                  <text:p text:style-name="al">de gezondheidssituatie van u en uw huisgenoten;</text:p>
                </text:list-item>
                <text:list-item text:style-override="id1-3-2-2-2-3-35-4">
                  <text:number>•</text:number>
                  <text:p text:style-name="al">de afstand tot voorzieningen waar u gebruik van maakt;</text:p>
                </text:list-item>
                <text:list-item text:style-override="id1-3-2-2-2-3-35-5">
                  <text:number>•</text:number>
                  <text:p text:style-name="al">de wil om te gaan verhuizen;</text:p>
                </text:list-item>
                <text:list-item text:style-override="id1-3-2-2-2-3-35-6">
                  <text:number>•</text:number>
                  <text:p text:style-name="al">de leeftijd van u en uw huisgenoten;</text:p>
                </text:list-item>
                <text:list-item text:style-override="id1-3-2-2-2-3-35-7">
                  <text:number>•</text:number>
                  <text:p text:style-name="al">in hoeverre uw woning al is aangepast;</text:p>
                </text:list-item>
                <text:list-item text:style-override="id1-3-2-2-2-3-35-8">
                  <text:number>•</text:number>
                  <text:p text:style-name="al">de medisch aanvaardbare termijn;</text:p>
                </text:list-item>
                <text:list-item text:style-override="id1-3-2-2-2-3-35-9">
                  <text:number>•</text:number>
                  <text:p text:style-name="al">de sociale omstandigheden;</text:p>
                </text:list-item>
                <text:list-item text:style-override="id1-3-2-2-2-3-35-10">
                  <text:number>•</text:number>
                  <text:p text:style-name="al">de afstemming met andere voorzieningen;</text:p>
                </text:list-item>
                <text:list-item text:style-override="id1-3-2-2-2-3-35-11">
                  <text:number>•</text:number>
                  <text:p text:style-name="al">de eventuele stijging in de woonlasten;</text:p>
                </text:list-item>
                <text:list-item text:style-override="id1-3-2-2-2-3-35-12">
                  <text:number>•</text:number>
                  <text:p text:style-name="al">de aanwezigheid van familie, vrienden en mantelzorg.</text:p>
                </text:list-item>
              </text:list>
              <text:p text:style-name="al"/>
              <text:p text:style-name="al">Wanneer wij tot de conclusie komen dat er een passende woning beschikbaar is, dan kunnen wij uw verhuiskosten vergoeden. De hoogte van de verhuiskostenvergoeding is €2.000,-. </text:p>
              <text:p text:style-name="al"/>
              <text:p text:style-name="al">Als er geen passende woning aanwezig is, dan kan het primaat van verhuizen in sommige gevallen alsnog worden toegepast. Wanneer de nieuwe woning kan worden aangepast zodat deze wel aansluit bij uw hulpvraag, kan het primaat alsnog worden toegepast. In deze situatie ontvangt u een verhuiskostenvergoeding en een extra vergoeding voor de noodzakelijke aanpassingen. </text:p>
              <text:p text:style-name="al"/>
              <text:p text:style-name="al">Wanneer er sprake is van een verhuiskostenvergoeding, wordt er verwacht dat u binnen 1 jaar verhuist naar een andere woning. Deze periode kan in overleg verlengd worden. Voor het uitbetalen van de verhuiskostenvergoeding is het noodzakelijk dat u een kopie van de huur- of koopovereenkomst naar ons opstuurt. </text:p>
              <text:p text:style-name="al"/>
              <text:p text:style-name="al">
              <text:span text:style-name="nadrukcur">Beschikbare woning</text:span>
            </text:p>
              <text:p text:style-name="al">In het geval wij het primaat van verhuizen toewijzen, moet er wel een beschikbare woning zijn. Wij hebben de taak om te bekijken of er een woning beschikbaar is binnen de medisch aanvaardbare termijn. Voor de vraag of er een passende woning beschikbaar is of komt, overleggen wij met de woningcorporatie. Voor de vraag wat de medisch aanvaardbare termijn is, vragen wij een medisch advies op. De gemeente hoeft niet te bemiddelen bij het verkrijgen van een andere woning.</text:p>
              <text:p text:style-name="al"/>
              <text:p text:style-name="al">
              <text:span text:style-name="nadrukcur">Inwoner wil niet verhuizen</text:span>
            </text:p>
              <text:p text:style-name="al">Wij passen het primaat van verhuizen niet dwingend toe. Als u niet wil verhuizen terwijl het primaat van verhuizen wel kan worden toegepast, kennen wij een verhuiskostenvergoeding toe. U kan die verhuiskostenvergoeding besteden aan het aanpassen van de huidige woning. De eventuele extra kosten voor het aanpassen van uw huidige woning zijn voor uw eigen rekening. </text:p>
              <text:p text:style-name="al"/>
              <text:p text:style-name="al">Als wij een verhuiskostenvergoeding toekennen terwijl u niet gaat verhuizen, worden hierover afspraken met u gemaakt. Nieuwe beperkingen in het normale gebruik van de woning vergoeden wij in dat geval niet meer. Tenzij het gaat om beperkingen in het normale gebruik van de woning, die ook zouden zijn opgetreden als u wel was verhuisd naar de passende woning.</text:p>
              <text:p text:style-name="al"/>
              <text:list text:style-name="id1-3-2-2-2-3-51">
                <text:list-item text:style-override="id1-3-2-2-2-3-51-1">
                  <text:number>4.</text:number>
                  <text:p text:style-name="al">
                  <text:span text:style-name="nadrukvet">Uitraasruimte</text:span>
                </text:p>
                </text:list-item>
              </text:list>
              <text:p text:style-name="al">Een uitraasruimte is maatwerk in de vorm van een verblijfsruimte waarin iemand, die vanwege een gedragsstoornis ernstig ontremd gedrag vertoont, zich kan afzonderen of tot rust kan komen. De ruimte zal dus prikkelarm en veilig moeten zijn. Daarnaast is eventueel een voorziening nodig die toezicht mogelijk maken. </text:p>
              <text:p text:style-name="al"/>
              <text:p text:style-name="al">Op basis van een extern advies, bijvoorbeeld van een onafhankelijk psycholoog of orthopedagoog, zal op individuele basis worden bekeken of een uitraaskamer noodzakelijk is. Ook wordt gekeken naar de eisen waar de uitraasruimte aan moet voldoen. Als het mogelijk is zullen bestaande ruimtes, bijvoorbeeld de slaapkamer, worden aangepast. Een uitraasruimte is niet bedoeld om overlast voor huisgenoten te beperken, hoewel dit wel een bijkomend effect kan zijn.</text:p>
              <text:p text:style-name="al"/>
              <text:list text:style-name="id1-3-2-2-2-3-56">
                <text:list-item text:style-override="id1-3-2-2-2-3-56-1">
                  <text:number>5.</text:number>
                  <text:p text:style-name="al">
                  <text:span text:style-name="nadrukvet">Mantelzorgwoning</text:span>
                </text:p>
                </text:list-item>
              </text:list>
              <text:p text:style-name="al">Als sprake is van een aanvraag van een mantelzorgwoning, gaan wij uit van de eigen verantwoordelijkheid voor het hebben van een woning. Dit kan door zelf een woning te bouwen of te huren, die op het terrein bij de woning van de mantelzorgers kan worden geplaatst. </text:p>
              <text:p text:style-name="al"/>
              <text:p text:style-name="al">Bij een aanvraag van een mantelzorgwoning is het uitgangspunt dat de uitgaven die de verzorgde heeft, aan het wonen in deze woning besteed kunnen worden. Voorbeelden hiervan zijn huur, kosten nutsvoorzieningen (elektriciteit, water ect.) , verzekeringen enz. Met die middelen zou een mantelzorgwoning gehuurd kunnen worden. Ook zouden deze middelen besteed kunnen worden aan een lening of hypotheek om een mantelzorgwoning (deels) van te betalen. </text:p>
              <text:p text:style-name="al"/>
              <text:p text:style-name="al">Iemand die mantelzorg nodig heeft, kan in het achtererfgebied van zijn mantelverzorger gaan wonen. Andersom is ook mogelijk; mantelzorgverlener in de woongelegenheid en mantelzorgontvanger in de hoofdwoning. Het moet daarbij gaan om de huisvesting in of bij een woning van maximaal 1 huishouden, bestaande uit maximaal 2 personen. Van dit huishouden verleent of ontvangt ten minste 1 persoon mantelzorg van een bewoner van de woning. </text:p>
              <text:p text:style-name="al"/>
              <text:p text:style-name="al">Wij werken zo veel mogelijk mee aan het verstrekken van een bouwvergunning. Tijdens het onderzoek wordt er gekeken naar de goedkoopst passende oplossing voor uw hulpvraag. Wanneer een bijdrage voor een mantelzorgwoning niet de goedkoopst passende oplossing is, kan uw aanvraag worden afgewezen. </text:p>
            </text:section>
            <text:section text:name="artikel_id1-3-2-2-2-4" text:style-name="artikel">
              <text:p text:style-name="artikel_kop_titel"><text:span text:style-name="artikel_kop_label"/> <text:span text:style-name="artikel_kop_nr">2.3</text:span> Beschermd wonen, maatschappelijke opvang en vrouwenopvang. </text:p>
              <text:p text:style-name="al">De gemeente Dronten werkt op het gebied van beschermd wonen en maatschappelijke opvang samen met andere gemeenten in Flevoland. Deze samenwerking staat beschreven in het Regionaal Kompas Flevoland. </text:p>
              <text:p text:style-name="al"/>
              <text:p text:style-name="al">Bij een verzoek met een hulpvraag voor beschermd wonen of maatschappelijk opvang, wordt u doorverwezen naar Centrale Toegang Flevoland. De GGD heeft met u een gesprek waarin de hulpvraag wordt besproken en maakt vervolgens een gespreksverslag en ondersteuningsplan. </text:p>
              <text:p text:style-name="al"/>
              <text:p text:style-name="al">Dit plan wordt besproken in een team dat bestaat uit experts afkomstig uit verschillende sectoren (Maatschappelijke Opvang, GGZ, Verslavingszorg, Beschermd wonen, MEE). Het team staat onder leiding van GGD Flevoland en deze beslist of beschermd wonen of maatschappelijk opvang nodig is. </text:p>
              <text:p text:style-name="al"/>
              <text:p text:style-name="al">Wanneer u vanwege huiselijk geweld tijdelijk opvang zoekt, kunt u naar de vrouwenopvang. U kunt u hiervoor aanmelden bij de blijfgroep Almere via de website: www.blijfgroep.nl/hoe-wij-helpen. Deze hulp is ook voor mannen beschikbaar. </text:p>
            </text:section>
            <text:p text:style-name="hoofdstuk_bottom"/>
          </text:section>
          <text:section text:name="hoofdstuk_id1-3-2-2-3" text:style-name="hoofdstuk">
            <text:p text:style-name="hoofdstuk_kop"><text:span text:style-name="label">Hoofdstuk</text:span> <text:span text:style-name="nr">3</text:span> Meedoen in de samenleving </text:p>
            <text:section text:name="artikel_id1-3-2-2-3-2" text:style-name="artikel">
              <text:p text:style-name="artikel_kop_titel"><text:span text:style-name="artikel_kop_label"/> <text:span text:style-name="artikel_kop_nr"/> </text:p>
              <text:p text:style-name="al">Wij zetten ons ervoor in dat inwoners met lichamelijke, psychische of verstandelijke problemen zo lang mogelijk zelfstandig kunnen wonen. Wij willen dat inwoners in een schoon huis kunnen wonen, de administratie op orde is, inzicht hebben in de eigen mogelijkheden, zich aan afspraken kunnen houden en genoeg mensen om hen heen hebben. Daarnaast kunnen wij (tijdelijke) ondersteuning inzetten om een mantelzorger te ontlasten. </text:p>
            </text:section>
            <text:section text:name="artikel_id1-3-2-2-3-3" text:style-name="artikel">
              <text:p text:style-name="artikel_kop_titel"><text:span text:style-name="artikel_kop_label"/> <text:span text:style-name="artikel_kop_nr">3.1</text:span> Individuele begeleiding en dagbesteding </text:p>
              <text:p text:style-name="al">Als het u niet lukt om de normale dagelijkse activiteiten te doen, kan hier ondersteuning voor geboden worden. Een begeleider kan u helpen om structuur aan te brengen in de dag, het doen van uw administratie en het beheren van uw financiën. U doet dit zelf, de begeleider neemt het niet over. Als u individuele begeleiding wil, dan moet worden voldaan aan de voorwaarden uit de verordening sociaal domein Dronten (artikel 1.3.5, 4.1 en 4.3).</text:p>
              <text:p text:style-name="al"/>
              <text:p text:style-name="al">Als u moeite heeft bij het invullen van de dag en zichzelf niet goed meer kan redden, dan kunt u ondersteuning krijgen in de vorm van dagbesteding. Dagbesteding biedt activiteiten aan waardoor u een zinvolle dag heeft. Ook kan dagbesteding zorgen voor structuur, wordt er gewerkt aan de zelfredzaamheid en kan het de mantelzorger ontlasten. De activiteiten vinden 1 of meerdere dagdelen per week (onder begeleiding) plaats in een groep. U komt in aanmerking voor dagbesteding als wordt voldaan aan de voorwaarden uit de verordening sociaal domein Dronten (artikel 1.3.5, 4.1 en 4.3). </text:p>
              <text:p text:style-name="al"/>
              <text:p text:style-name="al">In de gemeente Dronten gebruiken wij de methode ‘resultaat gericht werken’ voor individuele begeleiding en dagbesteding. Wanneer u in aanmerking komt voor een maatwerkvoorziening, stelt u samen met de gids resultaten op die met de hulp worden bereikt. Deze resultaten komen in het routeplan. </text:p>
              <text:p text:style-name="al"/>
              <text:p text:style-name="al">De resultaten moeten bijdragen aan het bevorderen, behouden of het compenseren van de zelfredzaamheid en participatie, om een opname in een instelling, verwaarlozing en/of escalatie zo veel als mogelijk te voorkomen. </text:p>
              <text:p text:style-name="al"/>
              <text:p text:style-name="al">De resultaten zijn op te delen in 5 categorieën. Hieronder staan de categorieën met daarbij voorbeelden van resultaten waaraan gewerkt wordt. </text:p>
              <text:p text:style-name="al"/>
              <text:list text:style-name="id1-3-2-2-3-3-12">
                <text:list-item text:style-override="id1-3-2-2-3-3-12-1">
                  <text:number>1.</text:number>
                  <text:p text:style-name="al">Zelfstandig leven en zelfredzaamheid:</text:p>
                  <text:list text:style-name="id1-3-2-2-3-3-12-1-3">
                    <text:list-item text:style-override="id1-3-2-2-3-3-12-1-3-1">
                      <text:number>•</text:number>
                      <text:p text:style-name="al">financiële situatie op orde;</text:p>
                    </text:list-item>
                    <text:list-item text:style-override="id1-3-2-2-3-3-12-1-3-2">
                      <text:number>•</text:number>
                      <text:p text:style-name="al">administratie op orde;</text:p>
                    </text:list-item>
                    <text:list-item text:style-override="id1-3-2-2-3-3-12-1-3-3">
                      <text:number>•</text:number>
                      <text:p text:style-name="al">zichzelf kunnen verzorgen;</text:p>
                    </text:list-item>
                    <text:list-item text:style-override="id1-3-2-2-3-3-12-1-3-4">
                      <text:number>•</text:number>
                      <text:p text:style-name="al">gezond leven/gezonde keuzes maken;</text:p>
                    </text:list-item>
                    <text:list-item text:style-override="id1-3-2-2-3-3-12-1-3-5">
                      <text:number>•</text:number>
                      <text:p text:style-name="al">inzicht in somatische en/of psychosociale beperkingen en hiermee kunnen omgaan;</text:p>
                    </text:list-item>
                    <text:list-item text:style-override="id1-3-2-2-3-3-12-1-3-6">
                      <text:number>•</text:number>
                      <text:p text:style-name="al">activeren van hulpbronnen in eigen netwerk en/of informele zorg.</text:p>
                    </text:list-item>
                  </text:list>
                </text:list-item>
              </text:list>
              <text:p text:style-name="al"/>
              <text:list text:style-name="id1-3-2-2-3-3-14">
                <text:list-item text:style-override="id1-3-2-2-3-3-14-1">
                  <text:number>2.</text:number>
                  <text:p text:style-name="al">Deelnemen aan maatschappelijk leven:</text:p>
                  <text:list text:style-name="id1-3-2-2-3-3-14-1-3">
                    <text:list-item text:style-override="id1-3-2-2-3-3-14-1-3-1">
                      <text:number>•</text:number>
                      <text:p text:style-name="al">er is een netwerk passend bij behoefte inwoner;</text:p>
                    </text:list-item>
                    <text:list-item text:style-override="id1-3-2-2-3-3-14-1-3-2">
                      <text:number>•</text:number>
                      <text:p text:style-name="al">aangaan en onderhouden van sociale contacten;</text:p>
                    </text:list-item>
                    <text:list-item text:style-override="id1-3-2-2-3-3-14-1-3-3">
                      <text:number>•</text:number>
                      <text:p text:style-name="al">zichzelf verplaatsen/vervoeren;</text:p>
                    </text:list-item>
                    <text:list-item text:style-override="id1-3-2-2-3-3-14-1-3-4">
                      <text:number>•</text:number>
                      <text:p text:style-name="al">deelnemen aan georganiseerde activiteiten.</text:p>
                    </text:list-item>
                  </text:list>
                </text:list-item>
              </text:list>
              <text:p text:style-name="al"/>
              <text:list text:style-name="id1-3-2-2-3-3-16">
                <text:list-item text:style-override="id1-3-2-2-3-3-16-1">
                  <text:number>3.</text:number>
                  <text:p text:style-name="al">Dagstructuur:</text:p>
                  <text:list text:style-name="id1-3-2-2-3-3-16-1-3">
                    <text:list-item text:style-override="id1-3-2-2-3-3-16-1-3-1">
                      <text:number>•</text:number>
                      <text:p text:style-name="al">regelmatige dag structuur;</text:p>
                    </text:list-item>
                    <text:list-item text:style-override="id1-3-2-2-3-3-16-1-3-2">
                      <text:number>•</text:number>
                      <text:p text:style-name="al">dag/weekplanning maken;</text:p>
                    </text:list-item>
                    <text:list-item text:style-override="id1-3-2-2-3-3-16-1-3-3">
                      <text:number>•</text:number>
                      <text:p text:style-name="al">zinvolle dagbesteding;</text:p>
                    </text:list-item>
                    <text:list-item text:style-override="id1-3-2-2-3-3-16-1-3-4">
                      <text:number>•</text:number>
                      <text:p text:style-name="al">toe leiden naar vrijwilligerswerk.</text:p>
                    </text:list-item>
                  </text:list>
                </text:list-item>
              </text:list>
              <text:p text:style-name="al"/>
              <text:list text:style-name="id1-3-2-2-3-3-18">
                <text:list-item text:style-override="id1-3-2-2-3-3-18-1">
                  <text:number>4.</text:number>
                  <text:p text:style-name="al">Voeren van regie:</text:p>
                  <text:list text:style-name="id1-3-2-2-3-3-18-1-3">
                    <text:list-item text:style-override="id1-3-2-2-3-3-18-1-3-1">
                      <text:number>•</text:number>
                      <text:p text:style-name="al">herkenning van eigen problemen;</text:p>
                    </text:list-item>
                    <text:list-item text:style-override="id1-3-2-2-3-3-18-1-3-2">
                      <text:number>•</text:number>
                      <text:p text:style-name="al">vaardigheden toepassen;</text:p>
                    </text:list-item>
                    <text:list-item text:style-override="id1-3-2-2-3-3-18-1-3-3">
                      <text:number>•</text:number>
                      <text:p text:style-name="al">initiatieven nemen;</text:p>
                    </text:list-item>
                    <text:list-item text:style-override="id1-3-2-2-3-3-18-1-3-4">
                      <text:number>•</text:number>
                      <text:p text:style-name="al">besluiten nemen en de gevolgen kunnen overzien;</text:p>
                    </text:list-item>
                    <text:list-item text:style-override="id1-3-2-2-3-3-18-1-3-5">
                      <text:number>•</text:number>
                      <text:p text:style-name="al">zich aan regels en afspraken houden.</text:p>
                    </text:list-item>
                  </text:list>
                </text:list-item>
              </text:list>
              <text:p text:style-name="al"/>
              <text:list text:style-name="id1-3-2-2-3-3-20">
                <text:list-item text:style-override="id1-3-2-2-3-3-20-1">
                  <text:number>5.</text:number>
                  <text:p text:style-name="al">Ontlasten van mantelzorger:</text:p>
                  <text:list text:style-name="id1-3-2-2-3-3-20-1-3">
                    <text:list-item text:style-override="id1-3-2-2-3-3-20-1-3-1">
                      <text:number>•</text:number>
                      <text:p text:style-name="al">voorkomen van klachten als gevolg van overbelasting mantelzorg;</text:p>
                    </text:list-item>
                    <text:list-item text:style-override="id1-3-2-2-3-3-20-1-3-2">
                      <text:number>•</text:number>
                      <text:p text:style-name="al">mantelzorger(s) zijn in staat om de mantelzorg vol te houden;</text:p>
                    </text:list-item>
                    <text:list-item text:style-override="id1-3-2-2-3-3-20-1-3-3">
                      <text:number>•</text:number>
                      <text:p text:style-name="al">mantelzorg beter verdelen over mogelijke mantelzorgers.</text:p>
                    </text:list-item>
                  </text:list>
                </text:list-item>
              </text:list>
              <text:p text:style-name="al"/>
              <text:p text:style-name="al">In de gemeente Dronten is individuele begeleiding en dagbesteding onderverdeeld in producten. Elk product heeft een specifieke hulpvraag of doelgroep. Afhankelijk van de hulpvraag wordt de intensiteit van de hulp bepaald. Met intensiteit bedoelen wij in dit geval de hoeveelheid hulp die nodig is. Bij individuele begeleiding en dagbesteding zijn er 4 intensiteiten. </text:p>
              <text:p text:style-name="al"/>
              <text:section text:name="table_id1-3-2-2-3-3-24" text:style-name="table">
                <text:p text:style-name="table_top"/>
                <table:table table:style-name="tgroup">
                  <table:table-column table:style-name="id1-3-2-2-3-3-24-1-1"/>
                  <table:table-column table:style-name="id1-3-2-2-3-3-24-1-2"/>
                  <table:table-column table:style-name="id1-3-2-2-3-3-24-1-3"/>
                  <table:table-column table:style-name="id1-3-2-2-3-3-24-1-4"/>
                  <table:table-column table:style-name="id1-3-2-2-3-3-24-1-5"/>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uurtarief</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1-2 uur per week</text:p>
                    </table:table-cell>
                    <table:table-cell table:style-name="cell_frame_all" table:number-rows-spanned="1" table:number-columns-spanned="1">
                      <text:p text:style-name="table_al">2.1 -4 uur per week</text:p>
                    </table:table-cell>
                    <table:table-cell table:style-name="cell_frame_all" table:number-rows-spanned="1" table:number-columns-spanned="1">
                      <text:p text:style-name="table_al">4.1- 6 uur per week</text:p>
                    </table:table-cell>
                    <table:table-cell table:style-name="cell_frame_all" table:number-rows-spanned="1" table:number-columns-spanned="1">
                      <text:p text:style-name="table_al">Minder dan 1 uur of meer dan 6 uur</text:p>
                    </table:table-cell>
                  </table:table-row>
                  <table:table-row table:style-name="row">
                    <table:table-cell table:style-name="cell_frame_all" table:number-rows-spanned="1" table:number-columns-spanned="1">
                      <text:p text:style-name="table_al">Dagbesteding </text:p>
                    </table:table-cell>
                    <table:table-cell table:style-name="cell_frame_all" table:number-rows-spanned="1" table:number-columns-spanned="1">
                      <text:p text:style-name="table_al">1-2 dagdelen</text:p>
                    </table:table-cell>
                    <table:table-cell table:style-name="cell_frame_all" table:number-rows-spanned="1" table:number-columns-spanned="1">
                      <text:p text:style-name="table_al">3-4 dagdelen</text:p>
                    </table:table-cell>
                    <table:table-cell table:style-name="cell_frame_all" table:number-rows-spanned="1" table:number-columns-spanned="1">
                      <text:p text:style-name="table_al">5-6 dagdelen</text:p>
                    </table:table-cell>
                    <table:table-cell table:style-name="cell_frame_all" table:number-rows-spanned="1" table:number-columns-spanned="1">
                      <text:p text:style-name="table_al">Minder dan 1 dagdeel of meer dan 6 dagdelen</text:p>
                    </table:table-cell>
                  </table:table-row>
                </table:table>
                <text:p text:style-name="table_bottom"/>
              </text:section>
              <text:p text:style-name="al">* een dagdeel is 4 uur. </text:p>
              <text:p text:style-name="al"/>
              <text:p text:style-name="al">Aan elk product zijn aanbieders gecontracteerd die kennis en ervaring hebben met deze specifieke behoefte. In bijlage 3 staan de producten begeleiding en dagbesteding. </text:p>
            </text:section>
            <text:section text:name="artikel_id1-3-2-2-3-4" text:style-name="artikel">
              <text:p text:style-name="artikel_kop_titel"><text:span text:style-name="artikel_kop_label"/> <text:span text:style-name="artikel_kop_nr">3.2</text:span> Kortdurend verblijf</text:p>
              <text:p text:style-name="al">Kortdurend verblijf is bedoeld om de mantelzorger (maar ook huisgenoten die gebruikelijke hulp leveren) te ontlasten. In de meeste gevallen zal de inwoner die zorg nodig heeft, ergens anders logeren zodat de mantelzorger even geen (gebruikelijke) hulp hoeft te verlenen. Dit wordt ook wel respijtzorg genoemd. Kortdurend verblijf is een aanvulling op het wonen in een thuissituatie en bedoeld om te voorkomen dat een mantelzorger overbelast raakt. </text:p>
              <text:p text:style-name="al"/>
              <text:p text:style-name="al">
              <text:span text:style-name="nadrukcur">3.2.1 Specifieke criteria</text:span>
            </text:p>
              <text:p text:style-name="al">U komt in aanmerking voor kortdurend verblijf wanneer u voldoet aan alle hieronder genoemde voorwaarden:</text:p>
              <text:list text:style-name="id1-3-2-2-3-4-6">
                <text:list-item text:style-override="id1-3-2-2-3-4-6-1">
                  <text:number>1.</text:number>
                  <text:p text:style-name="al">u heeft bijvoorbeeld een somatische, psychiatrische, psycho-geriatrische beperking of een verstandelijke, lichamelijke of zintuiglijke beperking; en</text:p>
                </text:list-item>
                <text:list-item text:style-override="id1-3-2-2-3-4-6-2">
                  <text:number>2.</text:number>
                  <text:p text:style-name="al">het is noodzakelijk dat de mantelzorger ontlast wordt; en</text:p>
                </text:list-item>
                <text:list-item text:style-override="id1-3-2-2-3-4-6-3">
                  <text:number>3.</text:number>
                  <text:p text:style-name="al">u heeft permanent toezicht nodig. </text:p>
                </text:list-item>
              </text:list>
              <text:p text:style-name="al"/>
              <text:p text:style-name="al">Kortdurend verblijf bestaat uit een dag (een 24 uur) zorg per week. Het is mogelijk om dagen op te sparen zodat bijvoorbeeld in een vakantie meer dagen gebruikt worden. Er is een maximum van 52 dagen per jaar en de overgebleven dagen kunnen niet meegenomen worden naar een nieuw kalenderjaar. </text:p>
            </text:section>
            <text:section text:name="artikel_id1-3-2-2-3-5" text:style-name="artikel">
              <text:p text:style-name="artikel_kop_titel"><text:span text:style-name="artikel_kop_label"/> <text:span text:style-name="artikel_kop_nr">3.3</text:span> Participeren en contact met anderen </text:p>
              <text:p text:style-name="al">Wij vinden het belangrijk dat alle inwoners van de gemeente Dronten actief mee kunnen doen aan het maatschappelijk leven of aan het werk kunnen gaan. Dit betekent dat u, ondanks uw beperkingen (zoals beschreven staat in hoofdstuk 1):</text:p>
              <text:list text:style-name="id1-3-2-2-3-5-3">
                <text:list-item text:style-override="id1-3-2-2-3-5-3-1">
                  <text:number>•</text:number>
                  <text:p text:style-name="al">mensen kunt ontmoeten;</text:p>
                </text:list-item>
                <text:list-item text:style-override="id1-3-2-2-3-5-3-2">
                  <text:number>•</text:number>
                  <text:p text:style-name="al">contacten kunt onderhouden; </text:p>
                </text:list-item>
                <text:list-item text:style-override="id1-3-2-2-3-5-3-3">
                  <text:number>•</text:number>
                  <text:p text:style-name="al">aan maatschappelijke activiteiten kunt deelnemen.</text:p>
                </text:list-item>
              </text:list>
              <text:p text:style-name="al"/>
              <text:p text:style-name="al">Om mee te kunnen doen in de samenleving, moet u zich kunnen verplaatsen. Bij de Wmo kijken wij naar de verplaatsingen die u elke dag maakt in uw directe leefomgeving, dit wordt ook wel de vervoersbehoefte genoemd. </text:p>
              <text:p text:style-name="al"/>
              <text:p text:style-name="al">
              <text:span text:style-name="nadrukvet">Vervoersbehoefte</text:span>
            </text:p>
              <text:p text:style-name="al">Om te bepalen welke hulp nodig is, onderzoeken wij uw vervoersbehoefte. Hierbij kijken wij naar uw individuele situatie en uw behoeften, voorkeuren en persoonskenmerken. Wij houden rekening met uw beperkingen, maar kijken bijvoorbeeld ook naar waar en waarom u ergens heen wil gaan. Daarnaast wordt gekeken naar zaken als uw leeftijd en de daarbij passende behoeften, bijvoorbeeld of u jonge kinderen heeft.</text:p>
              <text:p text:style-name="al"/>
              <text:p text:style-name="al">
              <text:span text:style-name="nadrukcur">3.3.1 Vervoersmiddelen </text:span>
            </text:p>
              <text:p text:style-name="al">Met een vervoersvoorziening kunt u zich verplaatsen in de woon- en leefomgeving. De woon- en leefomgeving wordt omschreven in te bereiken bestemmingen. </text:p>
              <text:p text:style-name="al"/>
              <text:p text:style-name="al">Tijdens een gesprek met de gids wordt gekeken welke problemen u ervaart rondom het verplaatsen, welke plekken in de omgeving u wilt bezoeken (vervoersbehoefte), de frequentie, de sociale en de medische omstandigheden. </text:p>
              <text:p text:style-name="al"/>
              <text:p text:style-name="al">U moet 1.500 tot 2.000 kilometer per jaar kunnen afleggen in de omgeving. Daarbij mag rekening gehouden worden met de combinatie van de beschikbare voorzieningen, zoals een rolstoel, een scootmobiel of collectief vervoer. </text:p>
              <text:p text:style-name="al"/>
              <text:p text:style-name="al">Bij vervoermiddelen gelden de volgende regels: </text:p>
              <text:list text:style-name="id1-3-2-2-3-5-18">
                <text:list-item text:style-override="id1-3-2-2-3-5-18-1">
                  <text:number>a.</text:number>
                  <text:p text:style-name="al">U ontvangt een maatwerkvoorziening wanneer u vanwege medische redenen geen gebruik kan maken van algemeen gebruikelijke voorzieningen.</text:p>
                </text:list-item>
                <text:list-item text:style-override="id1-3-2-2-3-5-18-2">
                  <text:number>b.</text:number>
                  <text:p text:style-name="al">Bij een maatwerkvoorziening zoals een driewielerfiets of een scootmobiel, moet u voldoende verkeersinzicht hebben om veilig aan het verkeer te kunnen deelnemen. </text:p>
                </text:list-item>
                <text:list-item text:style-override="id1-3-2-2-3-5-18-3">
                  <text:number>c.</text:number>
                  <text:p text:style-name="al">Kinderen tot 12 jaar hebben in het algemeen geen zelfstandige vervoersbehoefte. Zij kunnen vaak met de ouders mee, al dan niet met het openbaar vervoer, zonder dat een voorziening nodig is. Wij kijken naar de individuele situatie en beoordelen afhankelijke daarvan of het nodig is. De uitzondering is als een kind gebruik moet maken van een speciale wandelwagen, autostoel of rolstoel. Dan kan het zijn dat normaal openbaar vervoer niet kan. In dat geval kan een aangepaste fiets (drie- of vierwieler of tandem) worden verstrekt.</text:p>
                </text:list-item>
              </text:list>
              <text:p text:style-name="al"/>
              <text:p text:style-name="al">
              <text:span text:style-name="nadrukcur">3.3.2 Rolstoel </text:span>
            </text:p>
              <text:p text:style-name="al">Een rolstoel kan helpen met het verplaatsen in en rondom uw woning. Het verplaatsen in en om de woning kan op verschillende manieren: met een rollator, lopend met krukken, met een trippelstoel of met een rolstoel. Van deze voorzieningen valt alleen de rolstoel onder de Wmo. </text:p>
              <text:p text:style-name="al"/>
              <text:p text:style-name="al">Wanneer u uzelf dagelijks zittend moet verplaatsen in en om de woning, komt u in aanmerking voor een maatwerk rolstoel. Wanneer de rolstoel af en toe wordt gebruikt, waarbij de rolstoel in de auto wordt meegenomen om elders te gebruiken (bijvoorbeeld bij het winkelen of bij uitstapjes), valt dit niet onder het met een maatwerkvoorziening te bereiken resultaat.</text:p>
              <text:p text:style-name="al"/>
              <text:p text:style-name="al">De gids maakt naar aanleiding van het keukentafelgesprek de beslissing of u in aanmerking komt voor een maatwerk rolstoel. De specifieke vereisten van een maatwerk rolstoel worden beoordeeld door de leverancier van het middel. Wanneer u niet in aanmerking komt voor een maatwerkrolstoel, geeft de gids u tips voor andere oplossingen. </text:p>
              <text:p text:style-name="al"/>
              <text:p text:style-name="al">U kunt de rolstoel in natura ontvangen of een persoonsgebonden budget (pgb). Met een rolstoel in natura regelt de gemeente dat u de rolstoel ontvangt via een leverancier en vallen alle kosten van onderhoud en verzekering onder de regeling. </text:p>
              <text:p text:style-name="al"/>
              <text:p text:style-name="al">Bij een pgb krijgt u een budget waarmee u zelf een rolstoel kan aanschaffen. Het budget is niet hoger dan de prijs van een vergelijkbare rolstoel in natura. De gemeente gaat ervan uit dat de rolstoel minimaal 6 jaar gebruikt wordt en u bent verantwoordelijk voor het onderhoud, reparatie en verzekering van het hulpmiddel. Het pgb vullen wij aan met de kosten van het onderhoud en verzekering en bedraagt 5% per jaar van de kostprijs.</text:p>
              <text:p text:style-name="al"/>
              <text:p text:style-name="al">
              <text:span text:style-name="nadrukcur">Algemene voorzieningen</text:span>
            </text:p>
              <text:p text:style-name="al">Wanneer een maatwerk rolstoel niet van toepassing is, dan kunt u gebruik maken van een algemene rolstoelvoorziening. Voor een dagje uit of een middagje winkelen kan bijvoorbeeld een rolstoel worden gehuurd bij Medipoint.</text:p>
              <text:p text:style-name="al"/>
              <text:p text:style-name="al">
              <text:span text:style-name="nadrukcur">3.3.3 Sportvoorzieningen</text:span>
            </text:p>
              <text:p text:style-name="al">Voor een sportrolstoel wordt een tegemoetkoming verstrekt. De hoogte van deze tegemoetkoming bedraagt maximaal € 2.836,- . Dit bedrag is bedoeld als tegemoetkoming in aanschaf, onderhoud en reparatie van een sportrolstoel voor een periode van minimaal 3 jaar. Deze financiële tegemoetkoming hoeft niet helemaal kostendekkend te zijn.</text:p>
              <text:p text:style-name="al">Om in aanmerking te komen voor een sportrolstoel moet aan de volgende voorwaarden voldaan worden:</text:p>
              <text:list text:style-name="id1-3-2-2-3-5-37">
                <text:list-item text:style-override="id1-3-2-2-3-5-37-1">
                  <text:number>•</text:number>
                  <text:p text:style-name="al">u wil een sport gaan beoefenen of doet aantoonbaar aan een bepaalde sport;</text:p>
                </text:list-item>
                <text:list-item text:style-override="id1-3-2-2-3-5-37-2">
                  <text:number>•</text:number>
                  <text:p text:style-name="al">u bent zonder sportrolstoel niet in staat tot uitoefening van die sport;</text:p>
                </text:list-item>
                <text:list-item text:style-override="id1-3-2-2-3-5-37-3">
                  <text:number>•</text:number>
                  <text:p text:style-name="al">door de sport ontmoet u andere mensen en kunt u uw sociale kring uitbreiden. </text:p>
                </text:list-item>
              </text:list>
              <text:p text:style-name="al"/>
              <text:p text:style-name="al">Na de periode van 3 jaar kunnen onderhoudskosten worden vergoed, als de voorziening technisch is gekeurd en is goedgekeurd door de gemeente.</text:p>
              <text:p text:style-name="al"/>
              <text:p text:style-name="al">
              <text:span text:style-name="nadrukcur">3.3.4 </text:span>
              <text:span text:style-name="nadrukcur">Scootmobiel</text:span>
            </text:p>
              <text:p text:style-name="al">U kunt maatwerk vervoersvoorziening in de vorm van een scootmobiel ontvangen, als dit de goedkoopst compenserende oplossing is. Daarbij wordt er ook gekeken of de scootmobiel op een geschikte locatie gestald kan worden. </text:p>
              <text:p text:style-name="al"/>
              <text:p text:style-name="al">Een scootmobiel kan worden toegewezen als u een structurele vervoersbehoefte in de directe omgeving heeft. Hiervan is bijvoorbeeld sprake als u met een scootmobiel zelf kan winkelen, familie kan bezoeken en andere vormen van vrijetijdsbesteding heeft. Om te bepalen of een scootmobiel passend voor u is, kunnen rijvaardigheidslessen worden geadviseerd. Hierbij kan eventueel eerstelijnszorg worden ingezet om rijvaardigheid aan te leren.</text:p>
              <text:p text:style-name="al"/>
              <text:p text:style-name="al">
              <text:span text:style-name="nadrukcur">3.3.5 Collectief vervoer </text:span>
            </text:p>
              <text:p text:style-name="al">Wanneer u geen gebruik meer kunt maken van het openbaar vervoer, is het mogelijk dat u in aanmerking komt voor collectief vervoer. Dit is een algemene voorziening. Via de gemeente kunt u korting krijgen voor de kosten van dit vervoer. Om in aanmerking te komen voor deze korting moet u minder dan 800 meter (eventueel met een hulpmiddel) in een redelijk tempo kunnen lopen. Wanneer er verder dan 800 meter kan worden gelopen, dan wordt er verwacht dat u het openbaar vervoer kunt gebruiken. Een uitzondering hierop is, als u zelf niet in het openbaar vervoer kunt komen. </text:p>
              <text:p text:style-name="al"/>
              <text:p text:style-name="al">Er vindt altijd een individuele beoordeling plaats, waarbij wij kijken naar de vervoersbehoefte, de daadwerkelijke afstand tot de bushalte of treinstation, de mogelijkheden van vervoer door vrijwilligers (bijvoorbeeld via De Meerpaal) etc.</text:p>
              <text:p text:style-name="al"/>
              <text:p text:style-name="al">Er wordt altijd eerst gekeken of u gebruik kunt maken van collectief vervoer, voordat er een maatwerkvoorziening wordt ingezet. Hierbij wordt er een afweging gemaakt tussen de mogelijkheden van het collectief vervoer en hoe dit de situatie beïnvloed in het behouden of verbeteren van uw zelfredzaamheid en mogelijkheden om mee te doen in de samenleving. </text:p>
              <text:p text:style-name="al"/>
              <text:p text:style-name="al">
              <text:span text:style-name="nadrukcur">Aanvullende vervoersvoorziening</text:span>
            </text:p>
              <text:p text:style-name="al">Kunt u minder dan 800 meter lopen dan zullen wij kijken of naast collectief vervoer ook een maatwerkvoorziening (bijvoorbeeld een scootmobiel) nodig is. Dit neemt de gids mee in zijn/haar onderzoek. </text:p>
              <text:p text:style-name="al"/>
              <text:p text:style-name="al">
              <text:span text:style-name="nadrukcur">3.3.6 Een auto-aanpassing</text:span>
            </text:p>
              <text:p text:style-name="al">Collectief vervoer is in de meeste gevallen de goedkoopst vervangende vervoersvoorziening. Wij vinden het belangrijk dat kinderen tot 18 jaar mee kunnen reizen met hun gezin. Wij kunnen aan gezinnen met een kind dat nog geen 18 jaar is, een beperking heeft en zich niet kan verplaatsen in de eigen leefomgeving, een auto-aanpassing verstrekken. </text:p>
              <text:p text:style-name="al"/>
              <text:p text:style-name="al">Een auto-aanpassing wordt aangebracht op een auto die u zelf aanschaft. Hierbij wordt gekeken naar de technische staat van de auto en hoe oud de auto is. Is een auto ouder dan 7 jaar, dan verstrekt de gemeente geen auto-aanpassing meer. De auto-aanpassing bestaat uit:</text:p>
              <text:list text:style-name="id1-3-2-2-3-5-60">
                <text:list-item text:style-override="id1-3-2-2-3-5-60-1">
                  <text:number>•</text:number>
                  <text:p text:style-name="al">oprijgoten of een oprijplateau voor de rolstoel van het kind;</text:p>
                </text:list-item>
                <text:list-item text:style-override="id1-3-2-2-3-5-60-2">
                  <text:number>•</text:number>
                  <text:p text:style-name="al">rolstoelvergrendeling;</text:p>
                </text:list-item>
                <text:list-item text:style-override="id1-3-2-2-3-5-60-3">
                  <text:number>•</text:number>
                  <text:p text:style-name="al">vloeraanpassing in verband met de vergrendeling van de rolstoel;</text:p>
                </text:list-item>
                <text:list-item text:style-override="id1-3-2-2-3-5-60-4">
                  <text:number>•</text:number>
                  <text:p text:style-name="al">een RDW-keuring.</text:p>
                </text:list-item>
              </text:list>
              <text:p text:style-name="al"/>
              <text:p text:style-name="al">Een plateaulift wordt pas verstrekt nadat uit een onderzoek, eventueel aangevuld met extern advies, is gebleken dat de specifieke aanpassing aan de personenbus noodzakelijk is om uw kind te vervoeren.</text:p>
              <text:p text:style-name="al"/>
              <text:p text:style-name="al">Het aanschaffen van stuur- en rembekrachtiging, een automatische versnelling of hoge instap wordt in de meeste gevallen als algemeen gebruikelijk gezien. Wij zullen hierbij altijd de individuele situatie van u bekijken, om te beoordelen of een aanpassing algemeen gebruikelijk is. </text:p>
              <text:p text:style-name="al"/>
              <text:p text:style-name="al">Een auto-aanpassing wordt verstrekt in de vorm van een financiële tegemoetkoming. Wij vragen u bij 2 verschillende aanbieders een offerte op te vragen. Aan de hand deze offertes bepalen wij de hoogte van de tegemoetkoming. </text:p>
              <text:p text:style-name="al"/>
              <text:p text:style-name="al">
              <text:span text:style-name="nadrukcur">Vergoeding voor gebruikskosten eigen auto of individuele (rolstoel)taxi</text:span>
            </text:p>
              <text:p text:style-name="al">Wanneer uit een medisch advies blijkt dat collectief vervoer niet passend is, kunnen wij een vergoeding verstrekken voor de gebruikskosten van een eigen auto of individuele (rolstoel)taxi. Deze vergoeding wordt verstrekt in de vorm van een financiële tegemoetkoming.</text:p>
              <text:p text:style-name="al"/>
              <text:p text:style-name="al">
              <text:span text:style-name="nadrukcur">3.3.7 Hoogte tegemoetkoming vervoersvoorzieningen</text:span>
            </text:p>
              <text:p text:style-name="al">Bij vervoer door een taxi of rolstoeltaxi zijn er twee vormen: </text:p>
              <text:list text:style-name="id1-3-2-2-3-5-73">
                <text:list-item text:style-override="id1-3-2-2-3-5-73-1">
                  <text:number>1.</text:number>
                  <text:p text:style-name="al">
                  <text:span text:style-name="nadrukcur">Vervoersvoorziening in natura</text:span>.</text:p>
                </text:list-item>
                <text:list-item text:style-override="id1-3-2-2-3-5-73-2">
                  <text:number/>
                  <text:p text:style-name="al">Collectief vervoer wordt in natura aangeboden. Voor het collectief vervoer (regiotaxi) betaalt een Wmo-reiziger voor een rit een opstaptarief van € 0,75 en € 0,20 voor iedere kilometer. Bij de overige vervoersvoorzieningen in natura, zoals een rolstoel of een scootmobiel, betalen wij de leverancier.</text:p>
                </text:list-item>
                <text:list-item text:style-override="id1-3-2-2-3-5-73-3">
                  <text:number>2.</text:number>
                  <text:p text:style-name="al">
                  <text:span text:style-name="nadrukcur">Vervoersvoorziening in de vorm van een vervoersbudget</text:span>. </text:p>
                </text:list-item>
                <text:list-item text:style-override="id1-3-2-2-3-5-73-4">
                  <text:number/>
                  <text:p text:style-name="al">Een vervoersbudget is alleen mogelijk wanneer collectief vervoer geen passende oplossing is. Er is, in tegenstelling tot andere voorzieningen, geen keuzevrijheid voor het kiezen voor een pgb wanneer u gebruik kunt maken van het collectief vervoer. Dit is omdat collectief vervoer een algemene voorziening is en mensen met een Wmo-indicatie een korting voor het gebruik krijgen. Deze korting is niet om te zetten in een pgb. De kosten van het gebruik van de taxi of rolstoeltaxi worden rechtstreeks door ons aan de aanbieder betaald. De hoogte van dit budget is maximaal €100,- per maand. Dit bedrag is gebaseerd op het tarief voor collectief vervoer. Er wordt maximaal voor 2.000 kilometer per jaar vergoed. </text:p>
                </text:list-item>
              </text:list>
              <text:p text:style-name="al"/>
              <text:p text:style-name="al">
              <text:span text:style-name="nadrukcur">Eigen auto</text:span>
            </text:p>
              <text:p text:style-name="al">Het bedrag dat per jaar verstrekt wordt voor gebruik van een eigen auto, bedraagt maximaal € 435,- per jaar. De tegemoetkoming voor de vervoersvoorzieningen wordt per kwartaal betaald. De vergoeding voor het gebruik van de eigen auto is een vooraf vastgestelde vergoeding die aan het begin van elk kwartaal wordt uitbetaald.</text:p>
            </text:section>
            <text:section text:name="artikel_id1-3-2-2-3-6" text:style-name="artikel">
              <text:p text:style-name="artikel_kop_titel"><text:span text:style-name="artikel_kop_label"/> <text:span text:style-name="artikel_kop_nr">3.4</text:span> Overgang 18- naar 18 + </text:p>
              <text:p text:style-name="al">Voor jongeren die 18 worden, verandert er veel in hun leven. Zij worden op hun 18de verjaardag voor de wet volwassen. De wetgeving op de leefgebieden onderwijs, werk en inkomen, zorg, ondersteuning en veiligheid verandert ook mee. In bijlage 4 staat het wetten schema die deze overgang weergeeft. </text:p>
              <text:p text:style-name="al"/>
              <text:p text:style-name="al">Wanneer je als jongere 16 jaar bent, kun je voor het eerst te maken hebben met een wmo-gids. Afhankelijk van je hulpvraag, zal de jeugdgids een Wmo- en/of participatie-wet- gids betrekken bij het opstellen van het ondersteuningsplan. Wanneer verwacht wordt dat de hulp na je 18e over zal gaan naar de Wmo, dan zal eerst worden onderzocht of een aanbieder die gecontracteerd is voor zowel jeugdhulp als hulp op grond van de Wmo, de noodzakelijke hulp kan bieden. </text:p>
              <text:p text:style-name="al"/>
              <text:p text:style-name="al">
              <text:span text:style-name="nadrukcur">Plan 18</text:span>
            </text:p>
              <text:p text:style-name="al">Als ondersteuning nodig is na je 18e verjaardag dan vul je, samen met je ouder en/of zorgaanbieder, Plan 18 in. Wanneer je niet thuis woont, is wonen een onderdeel van dit plan. Bij 17,5 jaar bespreekt de gids jeugd het plan met de betrokkenen. Hier is ook een Wmo-gids bij aanwezig. Zie bijlage 5 voor een voorbeeld van een plan 18.</text:p>
              <text:p text:style-name="al"/>
            </text:section>
            <text:p text:style-name="hoofdstuk_bottom"/>
          </text:section>
          <text:section text:name="hoofdstuk_id1-3-2-2-4" text:style-name="hoofdstuk">
            <text:p text:style-name="hoofdstuk_kop"><text:span text:style-name="label">Hoofdstuk</text:span> <text:span text:style-name="nr">4</text:span> De vorm van ondersteuning </text:p>
            <text:section text:name="artikel_id1-3-2-2-4-2" text:style-name="artikel">
              <text:p text:style-name="artikel_kop_titel"><text:span text:style-name="artikel_kop_label"/> <text:span text:style-name="artikel_kop_nr"/> </text:p>
              <text:p text:style-name="al">In hoofdstuk 5 van de Verordening sociaal domein gemeente Dronten wordt uitgelegd in welke vormen de gemeente maatschappelijke ondersteuning kan bieden. In dit hoofdstuk staan de aanvullende regels over zorg in natura (ZIN), persoonsgebonden budget (pgb) en de financiële tegemoetkoming. </text:p>
            </text:section>
            <text:section text:name="artikel_id1-3-2-2-4-3" text:style-name="artikel">
              <text:p text:style-name="artikel_kop_titel"><text:span text:style-name="artikel_kop_label"/> <text:span text:style-name="artikel_kop_nr">4.1</text:span> Zorg in natura </text:p>
              <text:p text:style-name="al">Over het algemeen verstrekken wij maatwerk als zorg in natura (ZIN). Dat betekent dat u de voorziening, waarvoor u in aanmerking komt, geleverd krijgt naar aanleiding van het onderzoek van de gids. Wij hebben in dat geval een contract afgesloten met een leverancier/zorgaanbieder die deze voorziening levert. Een voorziening die verstrekt wordt in ZIN wordt meestal aangeboden:</text:p>
              <text:list text:style-name="id1-3-2-2-4-3-3">
                <text:list-item text:style-override="id1-3-2-2-4-3-3-1">
                  <text:number>•</text:number>
                  <text:p text:style-name="al">in eigendom; of</text:p>
                </text:list-item>
                <text:list-item text:style-override="id1-3-2-2-4-3-3-2">
                  <text:number>•</text:number>
                  <text:p text:style-name="al">in bruikleen; of</text:p>
                </text:list-item>
                <text:list-item text:style-override="id1-3-2-2-4-3-3-3">
                  <text:number>•</text:number>
                  <text:p text:style-name="al">bij wijze van persoonlijke dienstverlening.</text:p>
                </text:list-item>
              </text:list>
              <text:p text:style-name="al"/>
              <text:p text:style-name="al">
              <text:span text:style-name="nadrukcur">4.1.1 In eigendom of in bruikleen</text:span>
            </text:p>
              <text:p text:style-name="al">Als wij maatwerk in eigendom aanbieden, dan krijgt u de voorziening in eigendom. Wij doen dit bijvoorbeeld vaak met kleine hulpmiddelen. Verstrekken wij de voorziening in bruikleen, dan blijft de voorziening eigendom van de leverancier of van de gemeente en mag u de voorziening gebruiken. Hiervoor tekent u een bruikleenovereenkomst. Heeft u de voorziening niet meer nodig, dan kunnen wij de voorziening innemen of opnieuw verstrekken aan een andere inwoner. Wij doen dit bijvoorbeeld bij (simpele) rolstoelen of driewielers. </text:p>
              <text:p text:style-name="al"/>
              <text:p text:style-name="al">
              <text:span text:style-name="nadrukcur">4.1.2 Onderhoud en reparatie</text:span>
            </text:p>
              <text:p text:style-name="al">Bij een maatwerkvoorziening in natura wordt er tussen u en de leverancier vaak een overeenkomst gesloten met betrekking tot onderhoud en reparatie van het hulpmiddel.</text:p>
              <text:p text:style-name="al"/>
              <text:p text:style-name="al">
              <text:span text:style-name="nadrukcur">4.1.3 Dienstverlening</text:span>
            </text:p>
              <text:p text:style-name="al">Bij een maatwerkvoorziening in natura kunt u gebruik maken van een door de gemeente gecontracteerde aanbieder die de gevraagde dienstverlening aanbiedt. Voor begeleiding, hulp in het huishouden en dagbesteding is dit een aanbieder die een contract heeft in het gevraagde product. </text:p>
            </text:section>
            <text:section text:name="artikel_id1-3-2-2-4-4" text:style-name="artikel">
              <text:p text:style-name="artikel_kop_titel"><text:span text:style-name="artikel_kop_label"/> <text:span text:style-name="artikel_kop_nr">4.2</text:span> Persoonsgebonden budget</text:p>
              <text:p text:style-name="al">In de verordening staan regels voor als u maatwerk-ondersteuning in de vorm van een Persoonsgebonden budget (pgb) krijgt. In dit hoofdstuk leest u aanvullende regels voor een pgb.</text:p>
              <text:p text:style-name="al"/>
              <text:p text:style-name="al">Een pgb is geen vorm van ondersteuning, maar een manier waarop ondersteuning betaald kan worden. Nadat de gemeente heeft vastgesteld dat maatwerk-ondersteuning nodig is, onderzoeken wij in welke vorm de ondersteuning verstrekt moet worden. Dat kan zijn in natura. In dat geval regelt de gemeente dat de aanbieder betaald wordt. </text:p>
              <text:p text:style-name="al"/>
              <text:p text:style-name="al">Het kan ook zijn dat maatwerkondersteuning in de vorm van een pgb wordt ingezet. In dat geval is er een budgetbeheerder die zorgt dat de aanbieder betaald wordt. Andere belangrijke taken van de budgetbeheerder zijn: contracten afsluiten, de gemeente op de hoogte houden van de voortgang van de hulp, zorgen dat de hulp van goede kwaliteit is, de administratie bijhouden en zorgen voor evaluatie- en eindverslagen. </text:p>
              <text:p text:style-name="al"/>
              <text:p text:style-name="al">Hiervoor schreven wij al dat een pgb geen vorm van hulp is, maar een van de manieren waarop de hulp betaald kan worden. Het onderzoek dat de gemeente doet bij een pgb-aanvraag is daarom ook niet anders dan het onderzoek bij een andere Wmo aanvraag. Dat betekent dat wij dezelfde stappen doorlopen als wanneer om maatwerk-ondersteuning in natura wordt gevraagd. </text:p>
              <text:p text:style-name="al"/>
              <text:p text:style-name="al">
              <text:span text:style-name="nadrukcur">4.2.1 Pgb door iemand uit het sociaal netwerk </text:span>
            </text:p>
              <text:p text:style-name="al">Als wij vaststellen dat maatwerk-ondersteuning noodzakelijk is, kan iemand uit uw omgeving u deze ondersteuning eventueel bieden. Aan de hand van de regels in de wet, de verordening en deze nadere regels onderzoeken wij of deze persoon vanuit een pgb betaald kan worden: </text:p>
              <text:p text:style-name="al"/>
              <text:list text:style-name="id1-3-2-2-4-4-13">
                <text:list-item text:style-override="id1-3-2-2-4-4-13-1">
                  <text:number>1.</text:number>
                  <text:p text:style-name="al">Wij onderzoeken of het bieden van de noodzakelijke hulp door de persoon, al dan niet met behulp van de sociale omgeving, verwacht mag worden. Hierbij kijken wij naar: </text:p>
                  <text:list text:style-name="id1-3-2-2-4-4-13-1-3">
                    <text:list-item text:style-override="id1-3-2-2-4-4-13-1-3-1">
                      <text:number>•</text:number>
                      <text:p text:style-name="al">hoe zwaar het is voor de persoon die de hulp gaat bieden;</text:p>
                    </text:list-item>
                    <text:list-item text:style-override="id1-3-2-2-4-4-13-1-3-2">
                      <text:number>•</text:number>
                      <text:p text:style-name="al">welke impact de ondersteuning heeft op de andere gezinsleden van die persoon;</text:p>
                    </text:list-item>
                    <text:list-item text:style-override="id1-3-2-2-4-4-13-1-3-3">
                      <text:number>•</text:number>
                      <text:p text:style-name="al">of bieden van de ondersteuning invloed heeft op het deelnemen aan de maatschappij van die persoon en zijn gezinsleden; </text:p>
                    </text:list-item>
                    <text:list-item text:style-override="id1-3-2-2-4-4-13-1-3-4">
                      <text:number>•</text:number>
                      <text:p text:style-name="al">hoe lang de ondersteuning duurt;</text:p>
                    </text:list-item>
                    <text:list-item text:style-override="id1-3-2-2-4-4-13-1-3-5">
                      <text:number>•</text:number>
                      <text:p text:style-name="al">hoe intensief de ondersteuning zal zijn.</text:p>
                    </text:list-item>
                  </text:list>
                </text:list-item>
              </text:list>
              <text:p text:style-name="al"/>
              <text:list text:style-name="id1-3-2-2-4-4-15">
                <text:list-item text:style-override="id1-3-2-2-4-4-15-1">
                  <text:number>2.</text:number>
                  <text:p text:style-name="al">Wij onderzoeken of de persoon die de ondersteuning gaat bieden voldoet aan de volgende kwaliteitseisen:</text:p>
                </text:list-item>
                <text:list-item text:style-override="id1-3-2-2-4-4-15-2">
                  <text:number>a.</text:number>
                  <text:p text:style-name="al">Uit het pgb-uitvoeringsplan blijkt dat de ondersteuning van goed niveau is en dat de hulp in ieder geval veilig, doeltreffend, doelmatig en cliëntgericht wordt verleend en is afgestemd op uw reële behoefte. </text:p>
                </text:list-item>
                <text:list-item text:style-override="id1-3-2-2-4-4-15-3">
                  <text:number>b.</text:number>
                  <text:p text:style-name="al">De persoon die de ondersteuning verleent is in het bezit van een verklaring omtrent het gedrag (VOG). Onder recent wordt verstaan: in elk geval niet ouder dan 3 maanden. Deze eis geldt niet voor leden van het gezin van de aanvrager.</text:p>
                </text:list-item>
                <text:list-item text:style-override="id1-3-2-2-4-4-15-4">
                  <text:number>c.</text:number>
                  <text:p text:style-name="al">De kwaliteit van de ondersteuning is zodanig dat met die ondersteuning de afgesproken resultaten kunnen worden behaald.</text:p>
                </text:list-item>
                <text:list-item text:style-override="id1-3-2-2-4-4-15-5">
                  <text:number>d.</text:number>
                  <text:p text:style-name="al">De ondersteuning past bij uw persoonlijke situatie.</text:p>
                </text:list-item>
                <text:list-item text:style-override="id1-3-2-2-4-4-15-6">
                  <text:number>e.</text:number>
                  <text:p text:style-name="al">De ondersteuning is afgestemd met eventuele andere vormen van ondersteuning/hulp/zorg die u of een eventuele huisgenoot ontvangt.</text:p>
                </text:list-item>
                <text:list-item text:style-override="id1-3-2-2-4-4-15-7">
                  <text:number>f.</text:number>
                  <text:p text:style-name="al">De persoon die de ondersteuning verleent meldt iedere calamiteit of vorm van geweld die bij de verlening van ondersteuning plaatsvindt.</text:p>
                </text:list-item>
                <text:list-item text:style-override="id1-3-2-2-4-4-15-8">
                  <text:number>g.</text:number>
                  <text:p text:style-name="al">De persoon die de ondersteuning verleent, stelt een vertrouwenspersoon in de gelegenheid zijn taak uit te oefenen.</text:p>
                </text:list-item>
              </text:list>
              <text:p text:style-name="al"/>
              <text:list text:style-name="id1-3-2-2-4-4-17">
                <text:list-item text:style-override="id1-3-2-2-4-4-17-1">
                  <text:number>3.</text:number>
                  <text:p text:style-name="al">Als blijkt dat de ondersteuner overbelast raakt door het bieden van hulp, dan onderzoeken wij: </text:p>
                  <text:list text:style-name="id1-3-2-2-4-4-17-1-3">
                    <text:list-item text:style-override="id1-3-2-2-4-4-17-1-3-1">
                      <text:number>•</text:number>
                      <text:p text:style-name="al">of andere organisaties of personen ingezet kunnen worden om de noodzakelijke hulp te bieden;</text:p>
                    </text:list-item>
                    <text:list-item text:style-override="id1-3-2-2-4-4-17-1-3-2">
                      <text:number>•</text:number>
                      <text:p text:style-name="al">of met het verstrekken van een pgb voor de hulp de draagkracht/draaglastverhouding weer in balans kan worden gebracht.</text:p>
                    </text:list-item>
                  </text:list>
                </text:list-item>
              </text:list>
              <text:p text:style-name="al"/>
              <text:list text:style-name="id1-3-2-2-4-4-19">
                <text:list-item text:style-override="id1-3-2-2-4-4-19-1">
                  <text:number>4.</text:number>
                  <text:p text:style-name="al">Als de mogelijkheid onder 3a zich voordoet en toch voor mogelijkheid 3b wordt gekozen, verlenen wij alleen een pgb als in het pgb-plan argumenten worden gegeven voor deze keuze. Uit deze argumenten moet dan blijken dat: </text:p>
                  <text:list text:style-name="id1-3-2-2-4-4-19-1-3">
                    <text:list-item text:style-override="id1-3-2-2-4-4-19-1-3-1">
                      <text:number>•</text:number>
                      <text:p text:style-name="al">het bieden van de hulp niet ten koste gaat van de draagkracht/draaglastverhouding van de hulp biedende persoon en/of een ander gezinslid; </text:p>
                    </text:list-item>
                    <text:list-item text:style-override="id1-3-2-2-4-4-19-1-3-2">
                      <text:number>•</text:number>
                      <text:p text:style-name="al">het bieden van de hulp niet ten koste gaat van de participatie van de hulp biedende persoon en/of een ander gezinslid; </text:p>
                    </text:list-item>
                    <text:list-item text:style-override="id1-3-2-2-4-4-19-1-3-3">
                      <text:number>•</text:number>
                      <text:p text:style-name="al">de hulp biedende persoon bekend is met de resultaatgerichte werkwijze van de gemeente en in staat is volgens die werkwijze te werken; </text:p>
                    </text:list-item>
                    <text:list-item text:style-override="id1-3-2-2-4-4-19-1-3-4">
                      <text:number>•</text:number>
                      <text:p text:style-name="al">de hulp biedende persoon in staat is samen te werken met eventuele andere hulpverleners; </text:p>
                    </text:list-item>
                    <text:list-item text:style-override="id1-3-2-2-4-4-19-1-3-5">
                      <text:number>•</text:number>
                      <text:p text:style-name="al">de hulp biedende persoon voldoet aan de kwaliteitseisen die gelden voor de hulp die geboden wordt; </text:p>
                    </text:list-item>
                    <text:list-item text:style-override="id1-3-2-2-4-4-19-1-3-6">
                      <text:number>•</text:number>
                      <text:p text:style-name="al">voor het beheer van het pgb iemand wordt aangewezen die voldoet aan de regels die de gemeente daarvoor stelt.</text:p>
                    </text:list-item>
                  </text:list>
                </text:list-item>
              </text:list>
              <text:p text:style-name="al"/>
              <text:list text:style-name="id1-3-2-2-4-4-21">
                <text:list-item text:style-override="id1-3-2-2-4-4-21-1">
                  <text:number>5.</text:number>
                  <text:p text:style-name="al">Wij onderzoeken ook of deze persoon de kwaliteiten heeft die nodig zijn om de noodzakelijke ondersteuning te bieden. Wij hanteren de wettelijke kwaliteitseisen voor de geboden hulp. Daarbij passen wij de norm van de verantwoorde werktoedeling toe. Hierin staan de wettelijke kwaliteitseisen beschreven waaraan de hulp die geboden wordt moet voldoen.</text:p>
                </text:list-item>
              </text:list>
              <text:p text:style-name="al"/>
              <text:list text:style-name="id1-3-2-2-4-4-23">
                <text:list-item text:style-override="id1-3-2-2-4-4-23-1">
                  <text:number>6.</text:number>
                  <text:p text:style-name="al">Wij onderzoeken in hoeverre een pgb nodig is om de noodzakelijke ondersteuning te bieden. Wij onderzoeken of het ook mogelijk dat deze persoon ondersteuning biedt zonder dat wij daarvoor een pgb verstrekken.</text:p>
                </text:list-item>
              </text:list>
              <text:p text:style-name="al"/>
              <text:list text:style-name="id1-3-2-2-4-4-25">
                <text:list-item text:style-override="id1-3-2-2-4-4-25-1">
                  <text:number>7.</text:number>
                  <text:p text:style-name="al">Als deze persoon door het bieden van de ondersteuning niet voldoende kan bijdragen aan het noodzakelijk gezinsinkomen, kan deze persoon met een pgb worden betaald om de ondersteuning alsnog te bieden.</text:p>
                </text:list-item>
              </text:list>
              <text:p text:style-name="al"/>
              <text:list text:style-name="id1-3-2-2-4-4-27">
                <text:list-item text:style-override="id1-3-2-2-4-4-27-1">
                  <text:number>8.</text:number>
                  <text:p text:style-name="al">Bij het beoordelen van punt 7 onderzoeken wij:</text:p>
                  <text:list text:style-name="id1-3-2-2-4-4-27-1-3">
                    <text:list-item text:style-override="id1-3-2-2-4-4-27-1-3-1">
                      <text:number>•</text:number>
                      <text:p text:style-name="al">of deze persoon kan werken naast de ondersteuning die wordt geboden;</text:p>
                    </text:list-item>
                    <text:list-item text:style-override="id1-3-2-2-4-4-27-1-3-2">
                      <text:number>•</text:number>
                      <text:p text:style-name="al">wat het noodzakelijk gezinsinkomen is vergeleken met de uitgaven van vergelijkbare gezinnen. Hierbij wordt het 'persoonlijk budgetadvies' van het Nibud (Nationaal Instituut voor Budgetvoorlichting) gebruikt voor de vaststelling van het huishouden, de gezinsinkomsten en wat een vergelijkbaar huishouden minimaal nodig heeft voor de uitgaven van het huishouden.</text:p>
                    </text:list-item>
                  </text:list>
                </text:list-item>
              </text:list>
              <text:p text:style-name="al"/>
              <text:list text:style-name="id1-3-2-2-4-4-29">
                <text:list-item text:style-override="id1-3-2-2-4-4-29-1">
                  <text:number>9.</text:number>
                  <text:p text:style-name="al">Als uit dit onderzoek blijkt dat er geen pgb nodig is om de hulp te verlenen, dan verstrekken wij deze niet. </text:p>
                </text:list-item>
              </text:list>
              <text:p text:style-name="al"/>
              <text:p text:style-name="al">
              <text:span text:style-name="nadrukvet">
                <text:span text:style-name="nadrukcur">Tarieven sociaal netwerk </text:span>
              </text:span>
            </text:p>
              <text:p text:style-name="al">Als iemand uit het sociale netwerk de hulp in het huishouden en/of individuele begeleiding gaat bieden, is het pgb het wettelijk minimumloon voor een persoon van 22 jaar of ouder, bij een 36-urige werkweek. Dit is inclusief vakantietoeslag. </text:p>
              <text:p text:style-name="al"/>
              <text:p text:style-name="al">Voor hulp in het huishouden bepaalt de gids, met behulp van het normenkader, hoeveel minuten ondersteuning er per week nodig is om het resultaat schoon en leefbaar te behalen. Daarnaast bepaalt de gids de looptijd van de beschikking. De hoeveelheid tijd vermenigvuldigd met het minimumloon is de hoogte van het pgb tarief. </text:p>
              <text:p text:style-name="al"/>
              <text:p text:style-name="al">Ook voor individuele begeleiding bepaalt de gids de intensiteit en looptijd van het pgb. </text:p>
              <text:p text:style-name="al">De intensiteit in uren vermenigvuldigd met het minimumloon is de hoogte van het pgb tarief. </text:p>
              <text:p text:style-name="al"/>
              <text:p text:style-name="al">
              <text:span text:style-name="nadrukcur">4.2.2 De inzet van een professionele hulpverlener, betaald vanuit een pgb</text:span>
            </text:p>
              <text:p text:style-name="al">Een aanbieder van maatwerk-ondersteuning beschouwen wij als professional als deze voldoet aan de kwaliteitseisen die de wet en de Verordening sociaal domein stellen aan professionele aanbieders van Wmo.</text:p>
              <text:p text:style-name="al"/>
              <text:p text:style-name="al">In aanvulling stelt dit artikel nog de volgende eisen:</text:p>
              <text:list text:style-name="id1-3-2-2-4-4-43">
                <text:list-item text:style-override="id1-3-2-2-4-4-43-1">
                  <text:number>•</text:number>
                  <text:p text:style-name="al">De eigenaar en medewerkers van de aanbieder zijn geen eerste- of tweedegraads bloed- of aanverwant van degene aan wie ze ondersteuning bieden.</text:p>
                </text:list-item>
                <text:list-item text:style-override="id1-3-2-2-4-4-43-2">
                  <text:number>•</text:number>
                  <text:p text:style-name="al">De aanbieder staat ingeschreven bij de Kamer van Koophandel, waarbij de activiteiten en SBI-codes overeenkomen met de werkzaamheden die in het besluit van de gemeente staan.</text:p>
                </text:list-item>
                <text:list-item text:style-override="id1-3-2-2-4-4-43-3">
                  <text:number>•</text:number>
                  <text:p text:style-name="al">De aanbieder en de medewerkers voldoen aan de kwaliteitseisen en beroepscodes die voor de betreffende ondersteuning worden gesteld aan gecontracteerde aanbieders en hun medewerkers.</text:p>
                </text:list-item>
                <text:list-item text:style-override="id1-3-2-2-4-4-43-4">
                  <text:number>•</text:number>
                  <text:p text:style-name="al">Het pgb-plan komt volledig overeen met het aanbod van de aanbieder.</text:p>
                </text:list-item>
                <text:list-item text:style-override="id1-3-2-2-4-4-43-5">
                  <text:number>•</text:number>
                  <text:p text:style-name="al">De aanbieder beschikt over een goede klachtenregeling. </text:p>
                </text:list-item>
                <text:list-item text:style-override="id1-3-2-2-4-4-43-6">
                  <text:number>•</text:number>
                  <text:p text:style-name="al">De aanbieder beschikt over een agressieprotocol.</text:p>
                </text:list-item>
                <text:list-item text:style-override="id1-3-2-2-4-4-43-7">
                  <text:number>•</text:number>
                  <text:p text:style-name="al">Om de kwaliteit te waarborgen mag een zorgverlener structureel maximaal 48 uur ondersteuning verlenen. Een langere werkweek is niet toegestaan om overbelasting tegen te gaan.</text:p>
                </text:list-item>
                <text:list-item text:style-override="id1-3-2-2-4-4-43-8">
                  <text:number>•</text:number>
                  <text:p text:style-name="al">De aanbieder voldoet aan de norm van verantwoorde hulp, inclusief de verplichting om geregistreerde professionals in te zetten.</text:p>
                </text:list-item>
                <text:list-item text:style-override="id1-3-2-2-4-4-43-9">
                  <text:number>•</text:number>
                  <text:p text:style-name="al">De aanbieder gebruikt een hulpverleningsplan of plan van aanpak als onderdeel van verantwoorde hulp.</text:p>
                </text:list-item>
                <text:list-item text:style-override="id1-3-2-2-4-4-43-10">
                  <text:number>•</text:number>
                  <text:p text:style-name="al">De aanbieder beschikt over een geldige verklaring omtrent het gedrag (VOG) voor alle medewerkers.</text:p>
                </text:list-item>
                <text:list-item text:style-override="id1-3-2-2-4-4-43-11">
                  <text:number>•</text:number>
                  <text:p text:style-name="al">De aanbieder houdt zich aan de verplichte meldcode huiselijk geweld en kindermishandeling.</text:p>
                </text:list-item>
                <text:list-item text:style-override="id1-3-2-2-4-4-43-12">
                  <text:number>•</text:number>
                  <text:p text:style-name="al">De aanbieder houdt zich aan de meldplicht calamiteiten en geweld.</text:p>
                </text:list-item>
                <text:list-item text:style-override="id1-3-2-2-4-4-43-13">
                  <text:number>•</text:number>
                  <text:p text:style-name="al">De aanbieder houdt zich aan de verplichting om een vertrouwenspersoon in de gelegenheid te stellen zijn taak uit te oefenen.</text:p>
                </text:list-item>
              </text:list>
              <text:p text:style-name="al"/>
              <text:p text:style-name="al">
              <text:span text:style-name="nadrukcur">4.2.3 Het beheer van het pgb</text:span>
            </text:p>
              <text:p text:style-name="al">Wanneer u pgb toegewezen krijgt, bent u een budgethouder. Het pgb moet ook beheerd worden. Dit doet de budgetbeheerder. U kunt zelf de budgetbeheerder zijn of vragen om iemand dit voor u te laten doen.</text:p>
              <text:p text:style-name="al"/>
              <text:p text:style-name="al">
              <text:span text:style-name="nadrukvet">Controle op het pgb</text:span>
            </text:p>
              <text:p text:style-name="al"/>
              <text:list text:style-name="id1-3-2-2-4-4-50">
                <text:list-item text:style-override="id1-3-2-2-4-4-50-1">
                  <text:number>1.</text:number>
                  <text:p text:style-name="al">De gemeente controleert </text:p>
                  <text:list text:style-name="id1-3-2-2-4-4-50-1-3">
                    <text:list-item text:style-override="id1-3-2-2-4-4-50-1-3-1">
                      <text:number>•</text:number>
                      <text:p text:style-name="al">of het pgb dat u ontvangt bijdraagt aan de afgesproken resultaten;</text:p>
                    </text:list-item>
                    <text:list-item text:style-override="id1-3-2-2-4-4-50-1-3-2">
                      <text:number>•</text:number>
                      <text:p text:style-name="al">of de kwaliteit van de hulp voldoende is;</text:p>
                    </text:list-item>
                    <text:list-item text:style-override="id1-3-2-2-4-4-50-1-3-3">
                      <text:number>•</text:number>
                      <text:p text:style-name="al">of de administratie goed bijgehouden wordt.</text:p>
                    </text:list-item>
                  </text:list>
                </text:list-item>
              </text:list>
              <text:p text:style-name="al"/>
              <text:list text:style-name="id1-3-2-2-4-4-52">
                <text:list-item text:style-override="id1-3-2-2-4-4-52-1">
                  <text:number>2.</text:number>
                  <text:p text:style-name="al">Daarom kunnen wij u vragen om de administratie van het pgb aan de gemeente te laten zien. Wij verwachten van de budgetbeheerder dat hij of zij binnen 24 uur de administratie aan ons kan overhandigen.</text:p>
                </text:list-item>
              </text:list>
              <text:p text:style-name="al"/>
              <text:list text:style-name="id1-3-2-2-4-4-54">
                <text:list-item text:style-override="id1-3-2-2-4-4-54-1">
                  <text:number>3.</text:number>
                  <text:p text:style-name="al">Uit de administratie wordt duidelijk:</text:p>
                  <text:list text:style-name="id1-3-2-2-4-4-54-1-3">
                    <text:list-item text:style-override="id1-3-2-2-4-4-54-1-3-1">
                      <text:number>•</text:number>
                      <text:p text:style-name="al">op welke tijdstippen/dagdelen u ondersteuning heeft ontvangen; en</text:p>
                    </text:list-item>
                    <text:list-item text:style-override="id1-3-2-2-4-4-54-1-3-2">
                      <text:number>•</text:number>
                      <text:p text:style-name="al">hoelang deze ondersteuning duurt; en</text:p>
                    </text:list-item>
                    <text:list-item text:style-override="id1-3-2-2-4-4-54-1-3-3">
                      <text:number>•</text:number>
                      <text:p text:style-name="al">in hoeverre de resultaten inmiddels bereikt zijn.</text:p>
                    </text:list-item>
                  </text:list>
                </text:list-item>
              </text:list>
              <text:p text:style-name="al"/>
              <text:list text:style-name="id1-3-2-2-4-4-56">
                <text:list-item text:style-override="id1-3-2-2-4-4-56-1">
                  <text:number>4.</text:number>
                  <text:p text:style-name="al">Als wij maatwerk-ondersteuning in de vorm van een pgb te verstrekken, maken wij het pgb over aan de sociale verzekeringsbank (SVB). Wij controleren vervolgens of de afspraken die u maakt met de SVB overeenkomen met wat wij besloten hebben. </text:p>
                </text:list-item>
              </text:list>
              <text:p text:style-name="al"/>
              <text:p text:style-name="al">
              <text:span text:style-name="nadrukvet">Eisen aan de budgetbeheerder</text:span>
            </text:p>
              <text:p text:style-name="al"/>
              <text:p text:style-name="al">De gemeente gaat niet akkoord met een budgetbeheerder als:</text:p>
              <text:list text:style-name="id1-3-2-2-4-4-61">
                <text:list-item text:style-override="id1-3-2-2-4-4-61-1">
                  <text:number>•</text:number>
                  <text:p text:style-name="al">bij de inwoner eerder sprake is geweest van fraude/oneigenlijk gebruik; of</text:p>
                </text:list-item>
                <text:list-item text:style-override="id1-3-2-2-4-4-61-2">
                  <text:number>•</text:number>
                  <text:p text:style-name="al">de budgetbeheerder niet in staat is beheerstaken te vervullen, bijvoorbeeld vanwege:</text:p>
                  <text:list text:style-name="id1-3-2-2-4-4-61-2-3">
                    <text:list-item text:style-override="id1-3-2-2-4-4-61-2-3-1">
                      <text:number>a.</text:number>
                      <text:p text:style-name="al">verslaving;</text:p>
                    </text:list-item>
                    <text:list-item text:style-override="id1-3-2-2-4-4-61-2-3-2">
                      <text:number>b.</text:number>
                      <text:p text:style-name="al">schulden;</text:p>
                    </text:list-item>
                    <text:list-item text:style-override="id1-3-2-2-4-4-61-2-3-3">
                      <text:number>c.</text:number>
                      <text:p text:style-name="al">eerder faillissement/surseance van betaling;</text:p>
                    </text:list-item>
                    <text:list-item text:style-override="id1-3-2-2-4-4-61-2-3-4">
                      <text:number>d.</text:number>
                      <text:p text:style-name="al">Wet Schuldsanering Natuurlijke Personen;</text:p>
                    </text:list-item>
                    <text:list-item text:style-override="id1-3-2-2-4-4-61-2-3-5">
                      <text:number>e.</text:number>
                      <text:p text:style-name="al">zwervend bestaan;</text:p>
                    </text:list-item>
                    <text:list-item text:style-override="id1-3-2-2-4-4-61-2-3-6">
                      <text:number>f.</text:number>
                      <text:p text:style-name="al">onvoldoende taal/rekenvaardigheid;</text:p>
                    </text:list-item>
                    <text:list-item text:style-override="id1-3-2-2-4-4-61-2-3-7">
                      <text:number>g.</text:number>
                      <text:p text:style-name="al">dementie; of</text:p>
                    </text:list-item>
                  </text:list>
                </text:list-item>
                <text:list-item text:style-override="id1-3-2-2-4-4-61-3">
                  <text:number>•</text:number>
                  <text:p text:style-name="al">de budgetbeheerder niet op de hoogte is van de eisen van de SVB, de Jeugdwet/Wmo, de verordening en nadere regels; of</text:p>
                </text:list-item>
                <text:list-item text:style-override="id1-3-2-2-4-4-61-4">
                  <text:number>•</text:number>
                  <text:p text:style-name="al">de budgetbeheerder een administratiekantoor is; of</text:p>
                </text:list-item>
                <text:list-item text:style-override="id1-3-2-2-4-4-61-5">
                  <text:number>•</text:number>
                  <text:p text:style-name="al">de budgetbeheerder ook de voorgestelde hulpverlener of huisgenoot van de voorgestelde hulpverlener is.</text:p>
                </text:list-item>
              </text:list>
              <text:p text:style-name="al"/>
              <text:p text:style-name="al">
              <text:span text:style-name="nadrukvet">De keuze van een budgetbeheerder</text:span>
            </text:p>
              <text:p text:style-name="al"/>
              <text:p text:style-name="al">Als de voorgestelde budgetbeheerder niet eerder een pgb-budget vanuit de gemeente heeft beheerd, vindt eerst een gesprek plaats. Hierbij zijn de voorgestelde budgetbeheerder, de pgb-aanvrager en/of zijn gemachtigde, en de gemeente aanwezig.</text:p>
              <text:p text:style-name="al"/>
              <text:p text:style-name="al">De gemeente gaat akkoord met een budgetbeheerder als:</text:p>
              <text:list text:style-name="id1-3-2-2-4-4-68">
                <text:list-item text:style-override="id1-3-2-2-4-4-68-1">
                  <text:number>•</text:number>
                  <text:p text:style-name="al">de budgetbeheerder ouder is dan 18 jaar;</text:p>
                </text:list-item>
                <text:list-item text:style-override="id1-3-2-2-4-4-68-2">
                  <text:number>•</text:number>
                  <text:p text:style-name="al">de budgetbeheerder in staat is de beheerstaken te vervullen; </text:p>
                </text:list-item>
                <text:list-item text:style-override="id1-3-2-2-4-4-68-3">
                  <text:number>•</text:number>
                  <text:p text:style-name="al">de budgetbeheerder op de hoogte is van de eisen van de SVB, de Jeugdwet/Wmo, de verordening en nadere regels; </text:p>
                </text:list-item>
                <text:list-item text:style-override="id1-3-2-2-4-4-68-4">
                  <text:number>•</text:number>
                  <text:p text:style-name="al">de budgetbeheerder de beheerstaken wil uitvoeren, zonder daarvoor een vergoeding te krijgen; </text:p>
                </text:list-item>
                <text:list-item text:style-override="id1-3-2-2-4-4-68-5">
                  <text:number>•</text:number>
                  <text:p text:style-name="al">de budgetbeheerder aantoont dat hij of zij in staat is: </text:p>
                  <text:list text:style-name="id1-3-2-2-4-4-68-5-3">
                    <text:list-item text:style-override="id1-3-2-2-4-4-68-5-3-1">
                      <text:number>a.</text:number>
                      <text:p text:style-name="al">een aanbieder te kiezen die u de noodzakelijke hulp kan bieden;</text:p>
                    </text:list-item>
                    <text:list-item text:style-override="id1-3-2-2-4-4-68-5-3-2">
                      <text:number>b.</text:number>
                      <text:p text:style-name="al">sollicitatiegesprekken te voeren;</text:p>
                    </text:list-item>
                    <text:list-item text:style-override="id1-3-2-2-4-4-68-5-3-3">
                      <text:number>c.</text:number>
                      <text:p text:style-name="al">een contract aan te gaan;</text:p>
                    </text:list-item>
                    <text:list-item text:style-override="id1-3-2-2-4-4-68-5-3-4">
                      <text:number>d.</text:number>
                      <text:p text:style-name="al">de persoon die ondersteuning biedt aan te sturen;</text:p>
                    </text:list-item>
                    <text:list-item text:style-override="id1-3-2-2-4-4-68-5-3-5">
                      <text:number>e.</text:number>
                      <text:p text:style-name="al">de kwaliteit van de geleverde ondersteuning te controleren;</text:p>
                    </text:list-item>
                    <text:list-item text:style-override="id1-3-2-2-4-4-68-5-3-6">
                      <text:number>f.</text:number>
                      <text:p text:style-name="al">een juiste administratie bij te houden.</text:p>
                    </text:list-item>
                  </text:list>
                </text:list-item>
              </text:list>
              <text:p text:style-name="al"/>
              <text:p text:style-name="al">De budgetbeheerder ondertekent het pgb-plan en verklaart zich daarmee bereid, in staat en op de hoogte. De gemeente kan op elk moment onaangekondigd het beheer controleren.</text:p>
              <text:p text:style-name="al"/>
              <text:p text:style-name="al">
              <text:span text:style-name="nadrukcur">4.2.4 PGB voor aanschaf hulpmiddel of woningaanpassing.</text:span>
            </text:p>
              <text:p text:style-name="al">Het is mogelijk dat u een pgb ontvangt voor de aanschaf van een hulpmiddel of een woningaanpassing. Wanneer u met het pgb een hulpmiddel en woningaanpassing koopt, wordt u eigenaar van deze voorziening. Wij maken met u afspraken over het gebruik, afschrijftermijn, doorverkoop en eventuele inname wanneer de voorziening niet meer passend is. </text:p>
            </text:section>
            <text:section text:name="artikel_id1-3-2-2-4-5" text:style-name="artikel">
              <text:p text:style-name="artikel_kop_titel"><text:span text:style-name="artikel_kop_label"/> <text:span text:style-name="artikel_kop_nr">4.3</text:span> Financiële tegemoetkoming </text:p>
              <text:p text:style-name="al">Wij kunnen maatwerk, in plaats van in Zorg in Natura, ook in de vorm van een financiële tegemoetkoming aanbieden. U ontvangt dan hulp in de vorm van een geldbedrag. Dit bedrag is bedoeld als tegemoetkoming voor de kosten die u maakt om de aangewezen voorziening aan te schaffen of hulp te regelen. </text:p>
              <text:p text:style-name="al"/>
              <text:p text:style-name="al">Een voorbeeld is de aanschaf van een sportrolstoel (zoals ook beschreven staat in 3.3.2). U mag zelf een aanbieder of leverancier kiezen en afspraken maken over hoe de ondersteuning wordt geleverd. Een financiële tegemoetkoming is een vooraf bepaald geldbedrag dat de noodzakelijke kosten ongeveer dekt. Een financiële tegemoetkoming hoeft dus niet volledig kostendekkend te zijn.</text:p>
              <text:p text:style-name="al"/>
              <text:p text:style-name="al">Kenmerken van een financiële tegemoetkoming zijn: </text:p>
              <text:list text:style-name="id1-3-2-2-4-5-7">
                <text:list-item text:style-override="id1-3-2-2-4-5-7-1">
                  <text:number>•</text:number>
                  <text:p text:style-name="al">een financiële tegemoetkoming is een vast geldbedrag; </text:p>
                </text:list-item>
                <text:list-item text:style-override="id1-3-2-2-4-5-7-2">
                  <text:number>•</text:number>
                  <text:p text:style-name="al">een financiële tegemoetkoming wordt aan u of aan een gemachtigde van u betaald; </text:p>
                </text:list-item>
                <text:list-item text:style-override="id1-3-2-2-4-5-7-3">
                  <text:number>•</text:number>
                  <text:p text:style-name="al">een financiële tegemoetkoming hoeft niet volledig kostendekkend te zijn; </text:p>
                </text:list-item>
                <text:list-item text:style-override="id1-3-2-2-4-5-7-4">
                  <text:number>•</text:number>
                  <text:p text:style-name="al">een financiële tegemoetkoming wordt niet verstrekt via de SVB; </text:p>
                </text:list-item>
                <text:list-item text:style-override="id1-3-2-2-4-5-7-5">
                  <text:number>•</text:number>
                  <text:p text:style-name="al">wanneer u een financiële tegemoetkoming ontvangt, hoeft u geen eigen bijdrage te betalen voor de specifieke voorziening; </text:p>
                </text:list-item>
                <text:list-item text:style-override="id1-3-2-2-4-5-7-6">
                  <text:number>•</text:number>
                  <text:p text:style-name="al">u kiest zelf een aanbieder of leverancier en maakt zelf afspraken over de invulling van de te leveren hulp en/of voorziening.</text:p>
                </text:list-item>
              </text:list>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ronten, 14 februari 2023</text:span></text:p>
          </text:section>
          <text:section text:name="ondertekening_id1-3-2-3-2">
            <text:p><text:span text:style-name="functie"/></text:p>
            <text:p><text:span text:style-name="functie"/></text:p>
            <text:p><text:span text:style-name="functie"/></text:p>
            <text:p><text:span text:style-name="functie">J.D. Pruim</text:span></text:p>
            <text:p><text:span text:style-name="functie">secretaris</text:span></text:p>
            <text:p><text:span text:style-name="functie">drs. J.P. Gebb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grippen</text:p>
          <text:p text:style-name="al"/>
          <text:p text:style-name="al">
          <text:span text:style-name="nadrukvet">Beperking</text:span>: De vermindering van mogelijkheden als gevolg van een lichamelijke, verstandelijke, zintuiglijke, psychische of psychosociale handicap, die het functioneren op sociaal of maatschappelijk gebied tegenwerkt.</text:p>
          <text:p text:style-name="al"/>
          <text:p text:style-name="al">
          <text:span text:style-name="nadrukvet">Cliëntondersteuner</text:span>: Een onafhankelijke ondersteuner die een inwoner informatie, advies en algemene ondersteuning kan geven voor vragen over het sociaal domein. Een cliëntondersteuner is gratis voor de inwoner.</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agdeel</text:span>: Een morgen of middag waarin zorg wordt geleverd. Een dagdeel is 4 uur.</text:p>
          <text:p text:style-name="al"/>
          <text:p text:style-name="al">
          <text:span text:style-name="nadrukvet">Gebruikelijke hulp</text:span>: De hulp die over het algemeen mag worden verwacht van de echtgenoot, ouders, inwonende kinderen of andere huisgenoten.</text:p>
          <text:p text:style-name="al"/>
          <text:p text:style-name="al">
          <text:span text:style-name="nadrukvet">Gemeente</text:span>: Het college van burgemeester en wethouders van de gemeente Dronten. </text:p>
          <text:p text:style-name="al"/>
          <text:p text:style-name="al">
          <text:span text:style-name="nadrukvet">Gesprek</text:span>: Een gesprek waarin de inwoner zijn hulpvraag, zijn persoonlijke situatie en het effect dat hij wil bereiken bespreekt.</text:p>
          <text:p text:style-name="al"/>
          <text:p text:style-name="al">
          <text:span text:style-name="nadrukvet">Gids</text:span>: Een persoon die voor de gemeente Dronten werkt en ondersteuning kan regelen als dat nodig blijkt. De gids heeft de regie en is aanspreekpunt voor zowel een inwoner/gezin als betrokken professionals.</text:p>
          <text:p text:style-name="al"/>
          <text:p text:style-name="al">
          <text:span text:style-name="nadrukvet">(de) Hulp</text:span>: Een professional die de taken rondom schoon en leefbaarheid uitvoert. </text:p>
          <text:p text:style-name="al"/>
          <text:p text:style-name="al">
          <text:span text:style-name="nadrukvet">Hulpvraag</text:span>: De behoefte aan ondersteuning die de inwoner bij de melding heeft.</text:p>
          <text:p text:style-name="al"/>
          <text:p text:style-name="al">
          <text:span text:style-name="nadrukvet">Inwoner</text:span>: De persoon die zijn woonplaats heeft binnen de gemeente volgens de regels van het Burgerlijk Wetboek (titel 3, Boek 1 BW) en die daar rechtmatig verblijft.</text:p>
          <text:p text:style-name="al"/>
          <text:p text:style-name="al">
          <text:span text:style-name="nadrukvet">Maatwerk</text:span>: Een op de inwoner afgestemde voorziening.</text:p>
          <text:p text:style-name="al"/>
          <text:p text:style-name="al">
          <text:span text:style-name="nadrukvet">Mantelzorg</text:span>: Langdurige (onbetaalde) hulp van familieleden of vrienden aan een hulpbehoevende. Dit gebeurt vanuit een sociale relatie en wordt niet gegeven in het kader van een hulpverlenend beroep. </text:p>
          <text:p text:style-name="al"/>
          <text:p text:style-name="al">
          <text:span text:style-name="nadrukvet">Ondersteuningsplan</text:span>: Een plan van aanpak dat de gemeente opstelt, waarin de knelpunten staan die de inwoner in het maatschappelijk leven ervaart, waarin de gewenste hulp op een rij wordt gezet en de gemeente mogelijke oplossingen aandraagt.</text:p>
          <text:p text:style-name="al"/>
          <text:p text:style-name="al">
          <text:span text:style-name="nadrukvet">Participatiewet</text:span>: Gemeenten hebben de verantwoordelijkheid om inwoners te helpen als zij wel kunnen werken, maar daarbij ondersteuning nodig hebben. </text:p>
          <text:p text:style-name="al"/>
          <text:p text:style-name="al">
          <text:span text:style-name="nadrukvet">Persoonlijke situatie</text:span>: Alle omstandigheden, mogelijkheden en persoonskenmerken van de inwoner die van belang zijn, inclusief de behoefte van de inwoner.</text:p>
          <text:p text:style-name="al"/>
          <text:p text:style-name="al">
          <text:span text:style-name="nadrukvet">Pgb</text:span>: Persoonsgebonden budget, een geldbedrag waarmee iemand zelf hulp(middelen) in kan kopen.</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ele hulp(verlener)</text:span>: Iemand die beroepsmatig hulp verleent en voldoet aan de eisen die daaraan gesteld zijn.</text:p>
          <text:p text:style-name="al"/>
          <text:p text:style-name="al">
          <text:span text:style-name="nadrukvet">Sociaal Domein</text:span>: Alle inspanningen die de gemeente verricht rond werk, participatie en zelfredzaamheid, zorg en jeugd, op basis van de Wmo 2015, de Participatiewet, Jeugdwet en de Wet gemeentelijke schuldhulpverlening. In de ruime, volledige zin van het woord vallen onder ‘sociaal domein’ ook alle aanverwante taken. Zoals handhaving bij leerplicht, het voorkomen van vroegtijdig schoolverlaten, passend onderwijs, leerlingenvervoer, de reguliere en bijzondere bijstand, schuldhulpverlening en (jeugd)gezondheidzorg.</text:p>
          <text:p text:style-name="al"/>
          <text:p text:style-name="al">
          <text:span text:style-name="nadrukvet">Sociaal netwerk</text:span>: Huisgenoten of andere personen met wie de inwoner een sociale relatie heeft (inclusief mantelzorgers). </text:p>
          <text:p text:style-name="al"/>
          <text:p text:style-name="al">
          <text:span text:style-name="nadrukvet">Voorziening</text:span>: Hulp in de vorm van een dienst, activiteit, product, pgb, geldbedrag of een combinatie daarvan.</text:p>
          <text:p text:style-name="al"/>
          <text:p text:style-name="al">
          <text:span text:style-name="nadrukvet">Vrij toegankelijke hulp</text:span>: Hulp die beschikbaar is zonder verwijzing van een huisarts, medisch specialist, jeugdarts of besluit van de gemeente. Denk hierbij bijvoorbeeld aan wijkteams en De Meerpaal Welzijn.</text:p>
          <text:p text:style-name="al"/>
          <text:p text:style-name="al">
          <text:span text:style-name="nadrukvet">Wijknetwerk</text:span>: Medewerkers van Maatschappelijke Dienstverlening Flevoland (MDF), Coloriet, Icare, Triade en Vitree, De Meerpaal Welzijn, de wijkagent en gidsen van de gemeente (Participatiewet, Wmo en Jeugd) maken deel uit van het wijknetwerk. </text:p>
          <text:p text:style-name="al"/>
          <text:p text:style-name="al">
          <text:span text:style-name="nadrukvet">Wmo</text:span>: Wet maatschappelijke ondersteuning 2015. Via de Wmo ondersteunt de gemeente haar inwoners bij hun wil om zoveel mogelijk de regie over hun situatie in eigen handen te hebben en te houden. Op deze manier kunnen zij zo lang mogelijk thuis blijven wonen en deel (blijven) nemen aan de samenleving.</text:p>
          <text:p text:style-name="al"/>
          <text:p text:style-name="al">
          <text:span text:style-name="nadrukvet">Woningaanpassing</text:span>: Een bouwkundige aanpassing aan de woning, zoals een uitbouw, het verbreden van deuren of aanpassing aan de keuken. Een woningaanpassing is onderdeel van de woning en kan moeilijk verwijderd worden.</text:p>
          <text:p text:style-name="al"/>
          <text:p text:style-name="al">
          <text:span text:style-name="nadrukvet">Woonsituatie</text:span>: Hoe een inwoner woont. Wat is de samenstelling van het huishouden en hoeveel dagen per week verblijft de inwoner op het opgegeven woonadres. </text:p>
          <text:p text:style-name="al"/>
          <text:p text:style-name="al">
          <text:span text:style-name="nadrukvet">Woningvoorziening</text:span>: Een ‘losse’ voorziening voor in de woning zoals een tillift of traplift. </text:p>
          <text:p text:style-name="al"/>
          <text:p text:style-name="al">
          <text:span text:style-name="nadrukvet">Zorgaanbieder</text:span>: Aanbieder van zorg maatschappelijke ondersteuning als bedoeld in artikel 1.1.1 van de Wmo. </text:p>
          <text:p text:style-name="al"/>
          <text:p text:style-name="al"/>
        </text:section>
        <text:section text:name="bijlage_id1-3-2-5" text:style-name="bijlage">
          <text:p text:style-name="bijlage_top"/>
          <text:p text:style-name="hoofdstuk_kop"><text:span text:style-name="label">Bijlage</text:span> <text:span text:style-name="nr">2</text:span> Schoon en leefbaar normenkader en frequenties</text:p>
          <text:p text:style-name="al"/>
          <text:p text:style-name="al">
          <draw:frame><draw:text-box><text:section text:name="plaatje_id1-3-2-5-3-1" text:style-name="plaatje">
            <text:p text:style-name="illustratie_id1-3-2-5-3-1-1"><draw:frame draw:style-name="illustratie_id1-3-2-5-3-1-1" text:anchor-type="paragraph" svg:width="153mm" svg:height="82.08113207547169mm"><draw:image xlink:href="Pictures/Afbeelding2i9f85fb2a-ec89-42c1-86f0-490d7539efb6.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47.89999999999998mm" svg:height="138.1mm"><draw:image xlink:href="Pictures/Afbeelding3i60f4c670-fe94-4e3b-b2ef-08c82a40b539.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39.2mm" svg:height="138.4mm"><draw:image xlink:href="Pictures/Afbeelding4i6ba45c12-8a49-497e-bc2c-25b3c7ae4813.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26.654716981132072mm"><draw:image xlink:href="Pictures/Afbeelding5iabed834f-1a7c-4fdf-8cbd-5e2821f8950a.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73.90188679245283mm"><draw:image xlink:href="Pictures/Afbeelding6iff46fba8-8dcc-421d-9625-565dd3a24c4a.png" xlink:type="simple"/></draw:frame></text:p>
          </text:section></draw:text-box></draw:frame>
        </text:p>
          <text:p text:style-name="al"/>
          <text:p text:style-name="al">* Bij een tweepersoonshuishouden wordt uitgegaan van een frequentie van 5x per 2 weken voor de was, in een eenpersoonshuishouden is dat 2x per week. </text:p>
          <text:p text:style-name="al"/>
          <text:p text:style-name="al"/>
        </text:section>
        <text:section text:name="bijlage_id1-3-2-6" text:style-name="bijlage">
          <text:p text:style-name="bijlage_top"/>
          <text:p text:style-name="hoofdstuk_kop"><text:span text:style-name="label">Bijlage</text:span> <text:span text:style-name="nr">3</text:span> Producten individuele begeleiding en dagbesteding </text:p>
          <text:p text:style-name="al"/>
          <text:p text:style-name="al">
          <text:span text:style-name="nadrukvet">Perceel begeleiding </text:span>
        </text:p>
          <text:p text:style-name="al">
          <text:span text:style-name="nadrukvet">
            <text:span text:style-name="nadrukondlijn">Uitleg perceel </text:span>
          </text:span>
        </text:p>
          <text:p text:style-name="al">Een inwoner kan in zijn of haar leven professionele ondersteuning nodig hebben om mee te doen in de samenleving. Een inwoner kan hiervoor begeleiding ontvangen. In de gemeente Dronten is begeleiding ingedeeld in drie leeftijdsgroepen: inwoners tot 18 jaar, inwoners tussen de 16 en 27 jaar en inwoners van 27 jaar en ouder. In dit document richten we ons op de groep 16-27 jaar en 27 jaar en ouder. De groep inwoners tot 18 jaar staan beschreven in de nadere regels voor jeugdhulp. </text:p>
          <text:p text:style-name="al"/>
          <text:p text:style-name="al">De begeleiding vindt plaats binnen het leefsysteem van de inwoner en is er zoveel mogelijk op gericht de inwoner te helpen om meer deel te kunnen nemen aan de samenleving. Begeleiding is in principe tijdelijk totdat inwoner weer voldoende zelfredzaam is. </text:p>
          <text:p text:style-name="al"/>
          <text:p text:style-name="al">Hieronder wordt eerst per doelgroep de verschillende voorbeelden van resultaten weergegeven waaraan gewerkt kan worden met de inwoner en zijn netwerk. Hierbij is de levensfase waarin een inwoner zich bevindt en de ontwikkelingsleeftijd leidend en niet de daadwerkelijke leeftijd. Daarna worden de resultaten per product verder gespecificeerd op basis van hulpvraag/problematiek. </text:p>
          <text:p text:style-name="al"/>
          <text:p text:style-name="al">
          <text:span text:style-name="nadrukvet">
            <text:span text:style-name="nadrukondlijn">Doelgroepen</text:span>
          </text:span>
        </text:p>
          <text:p text:style-name="al">
          <text:span text:style-name="nadrukvet">16-27 jaar </text:span>
        </text:p>
          <text:p text:style-name="al">Begeleiding voor jongeren en jongvolwassenen van 16 tot 27 jaar richt zich op het ondersteunen van de jeugdige, zodat deze binnen deze periode leert als zelfstandig volwassene deel te nemen aan de samenleving (waaronder ook school of (onbetaald) werk). </text:p>
          <text:p text:style-name="al">Het gaat hierbij om een kleine groep jongeren met eigen problematiek, waarbij sprake is van een (ontwikkelings)achterstand, (langdurige) schooluitval, en/of behoefte aan opgroeiondersteuning of ondersteuning bij (het toewerken naar) zelfstandig wonen. Jongeren worden voor hun 18e jaar voorbereid op de overgang naar volwassenheid en vanaf het 18e jaar worden zij begeleid naar het als volwassen inwoner participeren in de samenleving. De kalenderleeftijd is hierbij niet leidend. Aan de hand van de ontwikkelingsleeftijd wordt een plan gemaakt om te komen tot volwassenheid. Aanbieder heeft kennis van ontwikkelingsfases en is op de hoogte van (veranderingen in) wet- en regelgeving. Aanbieder stelt samen met jongere en het systeem een plan op voor de overgang naar volwassenheid. Aanbieder begeleidt jongere en het systeem in het losmaken/loslaten en werkt toe naar het zelfstandig wonen van de jongvolwassene. Indien de jongere onder de 18 jaar is, dan geldt dat Aanbieder ofwel een begeleider inzet met SKJ-registratie, ofwel de begeleider onder toezicht laat werken van een SKJ geregistreerde medewerker.</text:p>
          <text:p text:style-name="al"/>
          <text:p text:style-name="al">
          <text:span text:style-name="nadrukvet">27+ </text:span>
        </text:p>
          <text:p text:style-name="al">Begeleiding voor volwassenen is gericht op verbeteren van de zelfredzaamheid van inwoners en kunnen participeren in de samenleving. Inwoners kunnen op verschillende vlakken ondersteuning nodig hebben zoals: </text:p>
          <text:list text:style-name="id1-3-2-6-18">
            <text:list-item text:style-override="id1-3-2-6-18-1">
              <text:number>•</text:number>
              <text:p text:style-name="al">Zelfstandig leven en zelfredzaamheid. Inwoners hebben ondersteuning nodig op diverse leefgebieden (ZRM) bijvoorbeeld de financiën op orde te krijgen, gezonde keuzes te kunnen maken, kunnen omgaan met hun eventuele beperking of het zelf inzetten van hun netwerk.</text:p>
            </text:list-item>
            <text:list-item text:style-override="id1-3-2-6-18-2">
              <text:number>•</text:number>
              <text:p text:style-name="al">Deelnemen aan het maatschappelijk leven. Inwoners hebben ondersteuning nodig om een netwerk op te bouwen, zichzelf te vervoeren of deel te nemen aan georganiseerde activiteiten. </text:p>
            </text:list-item>
            <text:list-item text:style-override="id1-3-2-6-18-3">
              <text:number>•</text:number>
              <text:p text:style-name="al">(Onbetaald) werk en opleiding.</text:p>
            </text:list-item>
            <text:list-item text:style-override="id1-3-2-6-18-4">
              <text:number>•</text:number>
              <text:p text:style-name="al">Dagstructuur. Inwoners hebben ondersteuning nodig om een regelmatige dag structuur te hebben, een zinvolle dagbesteding of aan de slag te gaan als vrijwilliger.</text:p>
            </text:list-item>
            <text:list-item text:style-override="id1-3-2-6-18-5">
              <text:number>•</text:number>
              <text:p text:style-name="al">Voeren van regie. Inwoner heeft ondersteuning nodig om de eigen problemen te herkennen, vaardigheden toe te passen, besluiten te nemen en de gevolgen daarvan te overzien of het maken en houden aan afspraken. </text:p>
            </text:list-item>
            <text:list-item text:style-override="id1-3-2-6-18-6">
              <text:number>•</text:number>
              <text:p text:style-name="al">Ontlasten van mantelzorger. Deze begeleiding is gericht opdat de mantelzorger de mantelzorg uit kan blijven voeren. Begeleiding voorkomt klachten als gevolg van overbelasting van de mantelzorger. </text:p>
            </text:list-item>
          </text:list>
          <text:p text:style-name="al"/>
          <text:p text:style-name="al">
          <text:span text:style-name="nadrukvet">
            <text:span text:style-name="nadrukondlijn">Producten</text:span>
          </text:span>
        </text:p>
          <text:p text:style-name="al">
          <text:span text:style-name="nadrukvet">Begeleiding voor inwoners met een lichamelijk, zintuigelijke of chronische problematiek</text:span> Er is sprake van een lichamelijke en/of een somatische aandoening bij een jeugdige of (jong) volwassene. Deze aandoening is van invloed op de zelfredzaamheid en kan een drempel opwerpen tot zo lang mogelijk zelfstandig wonen in de eigen omgeving. Dit vraagt om extra ondersteuning in de vorm van begeleiding aan huis. De beperking kan hoge eisen stellen aan de partner, kinderen, mantelzorgers. De begeleiding houdt hiermee rekening en levert handvaten voor inwoner en de omgeving om zo goed mogelijk met de problematiek om te gaan en waar mogelijk zelfredzaamheid te bevorderen. </text:p>
          <text:p text:style-name="al"/>
          <text:p text:style-name="al">
          <text:span text:style-name="nadrukvet">Begeleiding voor inwoners met psychosociale of psychiatrische problematiek </text:span>
        </text:p>
          <text:p text:style-name="al">Hier is sprake inwoners met psychosociale of psychiatrische problematiek, o.a. autisme, AD(H)D en trauma gerelateerde stoornis. Deze problematiek uit zich meestal in gedragsproblemen en/of emotionele problemen. Dit heeft vaak invloed op één of meerdere van de leef- en/of ontwikkelingsgebieden zoals werk en sociale relaties. De inwoner kan door zijn problematiek om specifieke vaardigheden van de omgeving vragen. </text:p>
          <text:p text:style-name="al">Er kan sprake zijn van een problematische thuissituatie waaronder de relatie met partner, ouders of andere gezinsleden. De begeleiding houdt hiermee rekening en levert handvaten voor inwoner en het systeem om zo goed mogelijk met de problematiek om te gaan en zelfredzaamheid te bevorderen. Ook kan het gaan om motiveren en toe leiden naar andere vormen van hulpverlening, zoals inzet van het voorveld. </text:p>
          <text:p text:style-name="al"> Daarnaast kan de regie tijdelijk worden overgenomen totdat de leefgebieden (ZRM), zoals zingeving, financiën, school of werk, stabiel zijn en de inwoner stappen heeft gemaakt richting school en/of (onbetaalde) arbeid. </text:p>
          <text:p text:style-name="al"/>
          <text:p text:style-name="al">
          <text:span text:style-name="nadrukvet">Begeleiding voor inwoners met (licht) verstandelijke beperking </text:span>
        </text:p>
          <text:p text:style-name="al">Hier is sprake van een (licht) verstandelijke beperking waardoor problemen dreigen te ontstaan of zijn ontstaan op het terrein van de zelfredzaamheid en participatie. Wij gaan hierbij uit van een gemiddeld IQ tussen de 70 en 85. De verstandelijke beperking kan voorkomen in combinatie met psychiatrische stoornissen waar bij het één het ander kan beïnvloeden en versterken. De inwoner heeft specifieke begeleiding nodig bij de ontwikkeling om zoveel mogelijk als zelfstandig volwassene deel te kunnen nemen aan de samenleving. Leefgebieden die hierbij een rol kunnen spelen zijn wonen, werk en activiteiten</text:p>
          <text:p text:style-name="al"/>
          <text:p text:style-name="al">
          <text:span text:style-name="nadrukvet">Begeleiding inwoners met niet aangeboren hersenletsel </text:span>
        </text:p>
          <text:p text:style-name="al">Hier is bij inwoner sprake van een somatische aandoening die grote gevolgen kan hebben op iemands cognitieve functies, gedrag en persoonlijkheid. Deze gevolgen hebben vaak invloed op meerdere leefgebieden (ZRM) van een inwoner, zoals sociale relaties en werk. Daarnaast heeft de aandoening ook impact op de omgeving. De begeleiding houdt hiermee rekening en levert handvaten voor inwoner en de omgeving om zo goed mogelijk met de problematiek om te gaan en waar mogelijk zelfredzaamheid te bevorderen. </text:p>
          <text:p text:style-name="al"/>
          <text:p text:style-name="al">
          <text:span text:style-name="nadrukvet">Begeleiding inwoners met een andere culturele achtergrond </text:span>
        </text:p>
          <text:p text:style-name="al">Inzet van begeleiding door cultuur sensitieve professionals die om kunnen gaan met verschillende culturele achtergronden van inwoners en bij voorkeur ook de moedertaal van inwoners spreken. Vanwege de andere culturele achtergrond kan er sprake zijn van meervoudige problematiek, zoals inburgeringsproblematiek, lastige overgang naar de Nederlandse samenleving en/of opvoedproblemen veroorzaakt door het gat tussen oorspronkelijke cultuur en Nederlandse cultuur.</text:p>
          <text:p text:style-name="al">De ondersteuning is alleen voor inwoners van de gemeente Dronten en niet voor bewoners van het AZC </text:p>
          <text:p text:style-name="al"/>
          <text:p text:style-name="al">
          <text:span text:style-name="nadrukvet">Perceel begeleiding bij meervoudig complexe problematiek </text:span>
        </text:p>
          <text:p text:style-name="al">Bij dit perceel gaat het vaak om chronische problematiek op meerdere leefgebieden (ZRM). Het betreft meestal meerdere inwoners die een leefsysteem vormen en op meerdere leefgebieden ondersteuning nodig hebben. Vaak heerst binnen het leefsysteem weerstand tegen hulpverlening. Inzet bij dit perceel richt zich met name op: </text:p>
          <text:list text:style-name="id1-3-2-6-40">
            <text:list-item text:style-override="id1-3-2-6-40-1">
              <text:number>•</text:number>
              <text:p text:style-name="al">Het begeleiden van het systeem en de individuele inwoner.</text:p>
            </text:list-item>
            <text:list-item text:style-override="id1-3-2-6-40-2">
              <text:number>•</text:number>
              <text:p text:style-name="al">Het bieden van continuïteit van ondersteuning.</text:p>
            </text:list-item>
            <text:list-item text:style-override="id1-3-2-6-40-3">
              <text:number>•</text:number>
              <text:p text:style-name="al">Het fungeren als eerste aanspreekpunt voor het gezin/huishouden.</text:p>
            </text:list-item>
            <text:list-item text:style-override="id1-3-2-6-40-4">
              <text:number>•</text:number>
              <text:p text:style-name="al">Het toezien op of organiseren van een goede samenwerking tussen gezin/huishouden, betrokken professionals en de regisseur.</text:p>
            </text:list-item>
            <text:list-item text:style-override="id1-3-2-6-40-5">
              <text:number>•</text:number>
              <text:p text:style-name="al">Het (preventief) signaleren van nieuwe of verergerde problematiek en hierop handelen.</text:p>
            </text:list-item>
          </text:list>
          <text:p text:style-name="al"/>
          <text:p text:style-name="al">De ondersteuning vereist een nauwe samenwerking tussen de verschillende partijen. Hierdoor is de werkwijze in dit perceel anders dan bij de andere percelen. Wanneer er sprake is van Meervoudige complexe problematiek wordt er een regisseur toegewezen die een coördinerende rol heeft. De regisseur is een aanspreekpersoon voor de inwoner(s) en blijft voor een langere tijd betrokken. </text:p>
          <text:p text:style-name="al">Samen met deze regisseur (in de meeste gevallen een medewerker van de gemeente Dronten) wordt de casus besproken met de gecontracteerde aanbieders binnen dit perceel en wordt gezamenlijk een plan opgesteld. In dit plan worden de resultaten beschreven en wordt de mogelijke inzet van de aanbieders duidelijk. </text:p>
          <text:p text:style-name="al"/>
          <text:p text:style-name="al">
          <text:span text:style-name="nadrukvet">Perceel dagbesteding </text:span>
        </text:p>
          <text:p text:style-name="al">
          <text:span text:style-name="nadrukvet">
            <text:span text:style-name="nadrukondlijn">Uitleg Perceel </text:span>
          </text:span>
        </text:p>
          <text:p text:style-name="al"/>
          <text:p text:style-name="al">Bij dagbesteding worden er verschillende activiteiten in een groep aangeboden op een locatie in de gemeente Dronten. De activiteiten vinden een of meerdere dagdelen per week plaats onder begeleiding van een professional. </text:p>
          <text:p text:style-name="al"/>
          <text:p text:style-name="al">Dagbesteding is bestemd voor inwoners die als gevolg van lichamelijke, somatische, verstandelijke of psychiatrische beperking, problemen hebben om sociale contacten te maken. Dagbesteding wordt ingezet om:</text:p>
          <text:list text:style-name="id1-3-2-6-51">
            <text:list-item text:style-override="id1-3-2-6-51-1">
              <text:number>•</text:number>
              <text:p text:style-name="al">Inwoners te ondersteunen in het maken van stappen richting participatie, vrijwilligerswerk en re-integratie (waaronder ook school).</text:p>
            </text:list-item>
            <text:list-item text:style-override="id1-3-2-6-51-2">
              <text:number>•</text:number>
              <text:p text:style-name="al">Een zinvolle besteding van de dag te hebben.</text:p>
            </text:list-item>
            <text:list-item text:style-override="id1-3-2-6-51-3">
              <text:number>•</text:number>
              <text:p text:style-name="al">Ontlasting indien mantelzorgers overbelast dreigen te raken. </text:p>
            </text:list-item>
          </text:list>
          <text:p text:style-name="al"/>
          <text:p text:style-name="al">De activiteiten van de dagbesteding moeten aansluiten bij de interesse en het functioneringsniveau van de volwassene en voldoende uitdaging en flexibiliteit bieden. Onderdeel van de begeleiding bij dagbesteding is het signaleren of alle leefgebieden stabiel blijven.</text:p>
          <text:p text:style-name="al"/>
        </text:section>
        <text:section text:name="bijlage_id1-3-2-7" text:style-name="bijlage">
          <text:p text:style-name="bijlage_top"/>
          <text:p text:style-name="hoofdstuk_kop"><text:span text:style-name="label">Bijlage</text:span> <text:span text:style-name="nr">4</text:span> Wettenschema: overgang van zorg 18- / 18+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
                    <text:span text:style-name="nadrukvet">Soort Jeugdhulp</text:span>
                  </text:p>
                </table:table-cell>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ZVW</text:span>
                  </text:p>
                </table:table-cell>
                <table:table-cell table:style-name="cell_frame_all" table:number-rows-spanned="1" table:number-columns-spanned="1">
                  <text:p text:style-name="table_al">
                    <text:span text:style-name="nadrukvet">Verlengde jeugdhulp</text:span>
                  </text:p>
                </table:table-cell>
                <table:table-cell table:style-name="cell_frame_all" table:number-rows-spanned="1" table:number-columns-spanned="1">
                  <text:p text:style-name="table_al">
                    <text:span text:style-name="nadrukvet">Stopt</text:span>
                  </text:p>
                </table:table-cell>
              </table:table-row>
              <table:table-row table:style-name="row">
                <table:table-cell table:style-name="cell_frame_all" table:number-rows-spanned="3" table:number-columns-spanned="1">
                  <text:p text:style-name="table_al">
                    <text:span text:style-name="nadrukcur">Jeugd-ggz</text:span>
                  </text:p>
                  <text:p text:style-name="table_al"/>
                  <text:p text:style-name="table_al"/>
                </table:table-cell>
                <table:table-cell table:style-name="cell_frame_all" table:number-rows-spanned="3" table:number-columns-spanned="1">
                  <text:p text:style-name="table_al"> </text:p>
                  <text:p text:style-name="table_al"/>
                  <text:p text:style-name="table_al"/>
                </table:table-cell>
                <table:table-cell table:style-name="cell_frame_all" table:number-rows-spanned="3" table:number-columns-spanned="1">
                  <text:p text:style-name="table_al">·     Indien de zorgaanbieder niet gecontracteerd is door de verzekeraar dan zijn er twee opties:</text:p>
                  <text:p text:style-name="table_al">o  De jeugdige moet wisselen van zorgaanbieder</text:p>
                  <text:p text:style-name="table_al">o  Gebruik maken van de overgangsregeling (<text:span text:style-name="nadrukcur">Regeling overgang Jeugdwet naar </text:span><text:span text:style-name="nadrukcur">ZVW bij bereiken 18 jaar</text:span>)</text:p>
                </table:table-cell>
                <table:table-cell table:style-name="cell_frame_all" table:number-rows-spanned="3" table:number-columns-spanned="1">
                  <text:p text:style-name="table_al"> </text:p>
                  <text:p text:style-name="table_al"/>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cur">Behandeling</text:span>
                  </text:p>
                  <text:p text:style-name="table_al"/>
                </table:table-cell>
                <table:table-cell table:style-name="cell_frame_all" table:number-rows-spanned="2" table:number-columns-spanned="1">
                  <text:p text:style-name="table_al"> </text:p>
                  <text:p text:style-name="table_al"/>
                </table:table-cell>
                <table:table-cell table:style-name="cell_frame_all" table:number-rows-spanned="2" table:number-columns-spanned="1">
                  <text:p text:style-name="table_al"> </text:p>
                  <text:p text:style-name="table_al"/>
                </table:table-cell>
                <table:table-cell table:style-name="cell_frame_all" table:number-rows-spanned="2" table:number-columns-spanned="1">
                  <text:p text:style-name="table_al">X</text:p>
                  <text:p text:style-name="table_al">Alleen als er nog jeugdhulpdoelen gel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geleid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Kortdurend verblijf</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span text:style-name="nadrukcur">Pleegzorg</text:span>
                  </text:p>
                  <text:p text:style-name="table_al"/>
                  <text:p text:style-name="table_al"/>
                  <text:p text:style-name="table_al"/>
                </table:table-cell>
                <table:table-cell table:style-name="cell_frame_all" table:number-rows-spanned="4" table:number-columns-spanned="1">
                  <text:p text:style-name="table_al">X</text:p>
                  <text:p text:style-name="table_al">Indien de jeugdige niet wilt blijven wonen bij het pleeggezin en niet klaar is om zelfstandig te wonen:</text:p>
                  <text:p text:style-name="table_al">o    Begeleid wonen</text:p>
                  <text:p text:style-name="table_al">o    Kamertraining</text:p>
                </table:table-cell>
                <table:table-cell table:style-name="cell_frame_all" table:number-rows-spanned="4" table:number-columns-spanned="1">
                  <text:p text:style-name="table_al"> </text:p>
                  <text:p text:style-name="table_al"/>
                  <text:p text:style-name="table_al"/>
                  <text:p text:style-name="table_al"/>
                </table:table-cell>
                <table:table-cell table:style-name="cell_frame_all" table:number-rows-spanned="4" table:number-columns-spanned="1">
                  <text:p text:style-name="table_al">X</text:p>
                  <text:p text:style-name="table_al">Standaard tot 21 jaar, mits de jeugdige dit wilt.</text:p>
                  <text:p text:style-name="table_al"> </text:p>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dien de jeugdige niet wil blijven wonen bij het pleeggezin en zelfstandig kan wonen</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span text:style-name="nadrukcur">Gezinshuis</text:span>
                  </text:p>
                  <text:p text:style-name="table_al"/>
                  <text:p text:style-name="table_al"/>
                  <text:p text:style-name="table_al"/>
                </table:table-cell>
                <table:table-cell table:style-name="cell_frame_all" table:number-rows-spanned="4" table:number-columns-spanned="1">
                  <text:p text:style-name="table_al">X</text:p>
                  <text:p text:style-name="table_al">Indien de jeugdige niet wilt blijven wonen in het gezinshuis en niet klaar is om zelfstandig te wonen:</text:p>
                  <text:p text:style-name="table_al">o    Begeleid wonen</text:p>
                  <text:p text:style-name="table_al">o    Kamertraining</text:p>
                </table:table-cell>
                <table:table-cell table:style-name="cell_frame_all" table:number-rows-spanned="4" table:number-columns-spanned="1">
                  <text:p text:style-name="table_al"> </text:p>
                  <text:p text:style-name="table_al"/>
                  <text:p text:style-name="table_al"/>
                  <text:p text:style-name="table_al"/>
                </table:table-cell>
                <table:table-cell table:style-name="cell_frame_all" table:number-rows-spanned="4" table:number-columns-spanned="1">
                  <text:p text:style-name="table_al">X</text:p>
                  <text:p text:style-name="table_al">Standaard tot 21 jaar, mits de jeugdige dit wilt.</text:p>
                  <text:p text:style-name="table_al"> </text:p>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dien de jeugdige niet wil blijven wonen in het gezinshuis en zelfstandig kan wonen</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span text:style-name="nadrukcur">Wonen in een instelling</text:span>
                  </text:p>
                  <text:p text:style-name="table_al"/>
                  <text:p text:style-name="table_al"/>
                  <text:p text:style-name="table_al"/>
                </table:table-cell>
                <table:table-cell table:style-name="cell_frame_all" table:number-rows-spanned="4" table:number-columns-spanned="1">
                  <text:p text:style-name="table_al">X</text:p>
                  <text:p text:style-name="table_al">Indien de volgende woonvormen passend zijn:</text:p>
                  <text:p text:style-name="table_al">o    Begeleid wonen</text:p>
                  <text:p text:style-name="table_al">o    Kamertraining</text:p>
                </table:table-cell>
                <table:table-cell table:style-name="cell_frame_all" table:number-rows-spanned="4" table:number-columns-spanned="1">
                  <text:p text:style-name="table_al"> </text:p>
                  <text:p text:style-name="table_al"/>
                  <text:p text:style-name="table_al"/>
                  <text:p text:style-name="table_al"/>
                </table:table-cell>
                <table:table-cell table:style-name="cell_frame_all" table:number-rows-spanned="4" table:number-columns-spanned="1">
                  <text:p text:style-name="table_al">X</text:p>
                  <text:p text:style-name="table_al">Alleen als er nog jeugdhulpdoelen gelden</text:p>
                  <text:p text:style-name="table_al"> </text:p>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dien het passend is voor de jeugdige om zelfstandig te wonen, verdere individuele begeleiding valt onder de Wmo</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Plan 18 stappenplan </text:p>
          <text:p text:style-name="al">
          <text:span text:style-name="nadrukvet">Plan 18, het stappenplan </text:span>
        </text:p>
          <text:p text:style-name="al"/>
          <text:p text:style-name="al">
          <text:span text:style-name="nadrukcur">Jouw Regeldingen </text:span>
        </text:p>
          <text:p text:style-name="al">
          <text:span text:style-name="nadrukvet">1 Kijk wat goed gaat</text:span> (en zie wat nog beter kan) Klik op de link: </text:p>
          <text:p text:style-name="al">
          <text:a xlink:href="http://www.rijksoverheid.nl/onderwerpen/achttien-jaar-worden/vraag-enantwoord/checklist-bij-18-jaar-worden" xlink:type="simple">www.rijksoverheid.nl/onderwerpen/achttien-jaar-worden/vraag-enantwoord/checklist-bij-18-jaar-worden</text:a>
        </text:p>
          <text:p text:style-name="al">
          <text:span text:style-name="nadrukvet">2 </text:span>
          <text:span text:style-name="nadrukvet">Ant</text:span>
          <text:span text:style-name="nadrukvet">woord de vragen </text:span>
        </text:p>
          <text:p text:style-name="al">Na maximaal 7 antwoorden druk je op ‘Toon resultaat’. </text:p>
          <text:p text:style-name="al">
          <text:span text:style-name="nadrukvet">3 Download je resultaten </text:span>
        </text:p>
          <text:p text:style-name="al">Scroll naar beneden naar het blauwe blokje ‘Download als PDF’ en maak een print. Je kunt het document ook nog opslaan, als je wil. </text:p>
          <text:p text:style-name="al">
          <text:span text:style-name="nadrukvet">4 Bekijk je resultaten. </text:span>
        </text:p>
          <text:p text:style-name="al">Geef de vette regels een kleurtje met een arceerstift en lees de tekst onder deze gekleurde regels. Plaats een teken bij elk onderwerp: - een krulteken goed geregeld - een uitroepteken nog niet (helemaal) goed geregeld - niets ga ik later lezen. </text:p>
          <text:p text:style-name="al">
          <text:span text:style-name="nadrukvet">5 Kies je eigen actielijst </text:span>
        </text:p>
          <text:p text:style-name="al">Je kunt het voorbeeld op de website gebruiken of zelf een lijstje maken. </text:p>
          <text:p text:style-name="al">
          <text:span text:style-name="nadrukvet">6 Vul je eigen actielijst </text:span>
        </text:p>
          <text:p text:style-name="al">Zet de onderwerpen met een uitroepteken op de actielijst. </text:p>
          <text:p text:style-name="al">
          <text:span text:style-name="nadrukvet">7 Werk aan jouw actielijst </text:span>
        </text:p>
          <text:p text:style-name="al">Kies goede momenten en wees slim: laat je helpen, dat schiet lekker op! </text:p>
          <text:p text:style-name="al">
          <text:span text:style-name="nadrukvet">8 Gefeliciteerd, als overal een krul staat ben jij klaar om 18 jaar te worden!</text:span>
        </text:p>
          <text:p text:style-name="al"/>
          <text:p text:style-name="al">
          <text:span text:style-name="nadrukcur">Jouw Zelfredzaamheid </text:span>
        </text:p>
          <text:p text:style-name="al">
          <text:span text:style-name="nadrukvet">1 Kijk wat goed gaat in jouw leven</text:span> (en zie wat nog beter kan) </text:p>
          <text:p text:style-name="al">Klik op de link: <text:a xlink:href="http://www.mijnzrm.nl/RespStartpagina" xlink:type="simple">www.mijnzrm.nl/RespStartpagina</text:a>en maak je eigen account aan. </text:p>
          <text:p text:style-name="al">
          <text:span text:style-name="nadrukvet">2 Beantwoord de vragen </text:span>
        </text:p>
          <text:p text:style-name="al">Nadat je de vragen hebt beantwoord kun je jouw resultaten bekijken. </text:p>
          <text:p text:style-name="al">
          <text:span text:style-name="nadrukvet">3 Werk aan jouw ZRM</text:span>
        </text:p>
          <text:p text:style-name="al">Net als bij de regeldingen kun je werken aan verbetering van jouw leven. Wees slim en laat je helpen! </text:p>
          <text:p text:style-name="al">
          <text:span text:style-name="nadrukvet">4 Als je 18 bent geworden </text:span>
        </text:p>
          <text:p text:style-name="al">De website ‘Mijn ZRM’ is er voor iedereen, ook voor volwassenen. Doe er je voordeel mee en doe geregeld de t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264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4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4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Sociale zekerheid | Organisatie en beleid</meta:user-defined>
    <meta:user-defined meta:name="DC.source">N.v.t.</meta:user-defined>
    <meta:user-defined meta:name="DCTERMS.alternative">Nadere regels Wmo gemeente Dronten 2023</meta:user-defined>
    <dc:language>nl</dc:language>
    <meta:user-defined meta:name="OVERHEIDop.locatietype/OVERHEIDop.gebiedsmarkering">Gemeente</meta:user-defined>
    <meta:user-defined meta:name="DC.title">Nadere regels Wet Maatschappelijke ondersteuning gemeente Dronten 2023</meta:user-defined>
    <meta:user-defined meta:name="DCTERMS.W3CDTF/DCTERMS.available">2023-02-24</meta:user-defined>
    <meta:user-defined meta:name="DCTERMS.W3CDTF/OVERHEIDop.jaargang">2023</meta:user-defined>
    <meta:user-defined meta:name="OVERHEIDop.publicationIssue">82642</meta:user-defined>
    <meta:user-defined meta:name="OVERHEIDop.betreftRegeling">CVDR692834_1</meta:user-defined>
    <meta:user-defined meta:name="xs:date/OVERHEIDop.startdatum">2023-02-25</meta:user-defined>
    <meta:user-defined meta:name="xs:date/OVERHEIDop.einddatum">2023-02-25</meta:user-defined>
    <meta:user-defined meta:name="OVERHEIDop.GmbID/DC.identifier">gmb-2023-82642</meta:user-defined>
    <meta:user-defined meta:name="OVERHEIDop.versieInformatie"/>
  </office:meta>
</office:document-meta>
</file>