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iverse bouwobjecten ten behoeve van onderhoudswerkzaamheden van 20 februari tot en met 7 april 2023 aan Elzengaarde 2 tot en met 60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zengaarde 2 tot en met 60</text:p>
                  </table:table-cell>
                  <table:table-cell table:style-name="entry" table:number-rows-spanned="1" table:number-columns-spanned="1">
                    <text:p text:style-name="table_al">het plaatsen van diverse bouwobjecten t.b.v. onderhoudswerkzaamheden</text:p>
                  </table:table-cell>
                  <table:table-cell table:style-name="entry" table:number-rows-spanned="1" table:number-columns-spanned="1">
                    <text:p text:style-name="table_al">20 februari t/m 7 april 2023</text:p>
                  </table:table-cell>
                  <table:table-cell table:style-name="entry" table:number-rows-spanned="1" table:number-columns-spanned="1">
                    <text:p text:style-name="table_al">15 februar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82640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4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4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diverse bouwobjecten ten behoeve van onderhoudswerkzaamheden van 20 februari tot en met 7 april 2023 aan Elzengaarde 2 tot en met 60 te Hendrik-Ido-Ambacht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640</meta:user-defined>
    <meta:user-defined meta:name="OVERHEIDop.GmbID/DC.identifier">gmb-2023-82640</meta:user-defined>
    <meta:user-defined meta:name="OVERHEIDop.versieInformatie"/>
  </office:meta>
</office:document-meta>
</file>