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ade 65 Hoogezand, Verleende omgevingsvergunning (reguliere procedure) Z2022-013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kade 65, 9601 LB Hoogezand, voor de bouw van 2 appartementen in een bestaand achterhuis, 21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6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kade 65 Hoogezand, Verleende omgevingsvergunning (reguliere procedure) Z2022-013491</meta:user-defined>
    <meta:user-defined meta:name="DCTERMS.W3CDTF/DCTERMS.available">2023-02-24</meta:user-defined>
    <meta:user-defined meta:name="DCTERMS.W3CDTF/OVERHEIDop.jaargang">2023</meta:user-defined>
    <meta:user-defined meta:name="OVERHEIDop.publicationIssue">82638</meta:user-defined>
    <meta:user-defined meta:name="OVERHEIDop.GmbID/DC.identifier">gmb-2023-82638</meta:user-defined>
    <meta:user-defined meta:name="OVERHEIDop.versieInformatie"/>
  </office:meta>
</office:document-meta>
</file>