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 Costastraat 94A-3 1053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straat 94A-3 1053ZS Amsterdam</text:p>
            <text:p text:style-name="common-al">Omschrijving: omzetten van de zolderberging naar een zelfstandige woonruimte en veranderen van de dakkapel naar een dakuitbouw aan beide zijde dak</text:p>
            <text:p text:style-name="common-al">Verzonden naar aanvrager op: 22-02-2023</text:p>
            <text:p text:style-name="common-al">Zaaknummer: Z2022-W004939</text:p>
            <text:p text:style-name="common-al">OLO nummer: 73628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3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3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3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4939</meta:user-defined>
    <meta:user-defined meta:name="DCTERMS.abstract">omzetten van de zolderberging naar een zelfstandige woonruimte en veranderen van de dakkapel naar een dakuitbouw aan beide zijde dak</meta:user-defined>
    <dc:language>nl</dc:language>
    <meta:user-defined meta:name="OVERHEIDop.locatietype/OVERHEIDop.gebiedsmarkering">Punt</meta:user-defined>
    <meta:user-defined meta:name="DC.title">Verlenging beslistermijn omgevingsvergunning Da Costastraat 94A-3 1053ZS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35</meta:user-defined>
    <meta:user-defined meta:name="OVERHEIDop.GmbID/DC.identifier">gmb-2023-82635</meta:user-defined>
    <meta:user-defined meta:name="OVERHEIDop.versieInformatie"/>
  </office:meta>
</office:document-meta>
</file>