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e onderzoekswagen voor het bevolkingsonderzoek naar borstkanker van 1 maart tot en met 30 september 2023 aan Sophiapromenade ter hoogte van de Sophiaha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thv de Sophiahal</text:p>
                  </table:table-cell>
                  <table:table-cell table:style-name="entry" table:number-rows-spanned="1" table:number-columns-spanned="1">
                    <text:p text:style-name="table_al">het plaatsen van de onderzoekswagen voor het bevolkingsonderzoek naar borstkanker</text:p>
                  </table:table-cell>
                  <table:table-cell table:style-name="entry" table:number-rows-spanned="1" table:number-columns-spanned="1">
                    <text:p text:style-name="table_al">1 maart t/m 30 september 2023</text:p>
                  </table:table-cell>
                  <table:table-cell table:style-name="entry" table:number-rows-spanned="1" table:number-columns-spanned="1">
                    <text:p text:style-name="table_al">14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3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de onderzoekswagen voor het bevolkingsonderzoek naar borstkanker van 1 maart tot en met 30 september 2023 aan Sophiapromenade ter hoogte van de Sophiahal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32</meta:user-defined>
    <meta:user-defined meta:name="OVERHEIDop.GmbID/DC.identifier">gmb-2023-82632</meta:user-defined>
    <meta:user-defined meta:name="OVERHEIDop.versieInformatie"/>
  </office:meta>
</office:document-meta>
</file>