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3 seizoenenwandeling No-Limits op 16 april, 15 oktober en 17 december aan Tipmast 48A 5531NG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een 3 seizoenenwandeling No-Limits op 16 april, 15 oktober en 17 december aan Tipmast 48A 5531NG Bladel. Het kenmerk van de gemeente voor deze zaak is 1728272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1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262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2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2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282725</meta:user-defined>
    <meta:user-defined meta:name="DCTERMS.abstract">3 Seizoenenwandeling No-Limits </meta:user-defined>
    <dc:language>nl</dc:language>
    <meta:user-defined meta:name="OVERHEIDop.locatietype/OVERHEIDop.gebiedsmarkering">Punt</meta:user-defined>
    <meta:user-defined meta:name="DC.title">Aanvraag vergunning voor een 3 seizoenenwandeling No-Limits op 16 april, 15 oktober en 17 december aan Tipmast 48A 5531NG Blad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24</meta:user-defined>
    <meta:user-defined meta:name="OVERHEIDop.GmbID/DC.identifier">gmb-2023-82624</meta:user-defined>
    <meta:user-defined meta:name="OVERHEIDop.versieInformatie"/>
  </office:meta>
</office:document-meta>
</file>