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an de gemeente Oegstgeest voor het instellen van een gemeentelijk stembureau en het benoemen van leden en (plaatsvervangend) voorzitter voor het gemeentelijk stembureau aan de manager Publiekszaken en Klantcontac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anager Publiekszaken en Klantcontact te mandateren voor de uitoefening van de volgende bevoegdheden:</text:p>
            <text:list text:style-name="id1-3-2-2-1-3">
              <text:list-item text:style-override="id1-3-2-2-1-3-1">
                <text:number>-</text:number>
                <text:p text:style-name="al">Het instellen van een gemeentelijk stembureau bij een verkiezing;</text:p>
              </text:list-item>
              <text:list-item text:style-override="id1-3-2-2-1-3-2">
                <text:number>-</text:number>
                <text:p text:style-name="al">Het benoemen van leden en (plaatsvervangend) voorzitter van het gemeentelijk stembureau en het aanwijzen van de daarvoor benodigde ondersteuners.</text:p>
              </text:list-item>
            </text:list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14 februari 2023</text:span></text:p>
          </text:section>
          <text:section text:name="ondertekening_id1-3-2-3-2">
            <text:p><text:span text:style-name="functie">Het college van Oegstgeest,</text:span></text:p>
          </text:section>
          <text:section text:name="ondertekening_id1-3-2-3-3">
            <text:p><text:span text:style-name="functie">de burgemeester, E.R. Jaensch  </text:span></text:p>
            <text:p><text:span text:style-name="functie">de secretaris, J. Versluis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Oegstge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Mandaatbesluit van de gemeente Oegstgeest voor het instellen van een gemeentelijk stembureau en het benoemen van leden en (plaatsvervangend) voorzitter voor het gemeentelijk stembureau aan de manager Publiekszaken en Klantcontact</meta:user-defined>
    <dc:language>nl</dc:language>
    <meta:user-defined meta:name="OVERHEIDop.locatietype/OVERHEIDop.gebiedsmarkering">Gemeente</meta:user-defined>
    <meta:user-defined meta:name="DC.title">Mandaatbesluit van de gemeente Oegstgeest voor het instellen van een gemeentelijk stembureau en het benoemen van leden en (plaatsvervangend) voorzitter voor het gemeentelijk stembureau aan de manager Publiekszaken en Klantcontac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619</meta:user-defined>
    <meta:user-defined meta:name="OVERHEIDop.betreftRegeling">CVDR692833_1</meta:user-defined>
    <meta:user-defined meta:name="OVERHEIDop.GmbID/DC.identifier">gmb-2023-82619</meta:user-defined>
    <meta:user-defined meta:name="xs:date/OVERHEIDop.startdatum">2023-03-01</meta:user-defined>
    <meta:user-defined meta:name="OVERHEIDop.versieInformatie"/>
  </office:meta>
</office:document-meta>
</file>