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 voorzijde, Rijndijkstraat 42 2313N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9790</text:p>
            <text:p text:style-name="common-al">Ingekomen: 21-02-2023 00:00</text:p>
            <text:p text:style-name="common-al">Locatie: Rijndijkstraat 42 2313N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9790" xlink:type="simple">publicatiesomgevingsvergunningen@leiden.nl</text:a> de volgende gegevens:</text:p>
            <text:p text:style-name="common-al">-het kenmerk van de aanvraag: Z/23/34997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261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1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1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9790</meta:user-defined>
    <meta:user-defined meta:name="DCTERMS.abstract">vervangen kozijn voorzijde</meta:user-defined>
    <dc:language>nl</dc:language>
    <meta:user-defined meta:name="OVERHEIDop.locatietype/OVERHEIDop.gebiedsmarkering">Punt</meta:user-defined>
    <meta:user-defined meta:name="DC.title">Aanvraag omgevingsvergunning, vervangen kozijn voorzijde, Rijndijkstraat 42 2313NL Leiden</meta:user-defined>
    <meta:user-defined meta:name="DCTERMS.W3CDTF/DCTERMS.available">2023-03-02</meta:user-defined>
    <meta:user-defined meta:name="DCTERMS.W3CDTF/OVERHEIDop.jaargang">2023</meta:user-defined>
    <meta:user-defined meta:name="OVERHEIDop.externeBijlage">LEIDEN_202302_GFO_ZAKEN_798154_7607459_16769819...|exb-2023-9328</meta:user-defined>
    <meta:user-defined meta:name="OVERHEIDop.publicationIssue">82618</meta:user-defined>
    <meta:user-defined meta:name="OVERHEIDop.GmbID/DC.identifier">gmb-2023-82618</meta:user-defined>
    <meta:user-defined meta:name="OVERHEIDop.versieInformatie"/>
  </office:meta>
</office:document-meta>
</file>