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kappen van 12 bomen - Drachtster Heawei 33, 9213VE De Wil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rachtster Heawei 33, 9213VE De Wilgen, het kappen van 12 bomen, datum bekendmaking: 22 februar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2616</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616</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616</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Drachtster Heawei 33, 9213VE De Wilgen, het kappen van 12 bomen, datum bekendmaking: 22 februari 2023</meta:user-defined>
    <dc:language>nl</dc:language>
    <meta:user-defined meta:name="OVERHEIDop.locatietype/OVERHEIDop.gebiedsmarkering">Punt</meta:user-defined>
    <meta:user-defined meta:name="DC.title">Gemeente Smallingerland - verlening omgevingsvergunning - het kappen van 12 bomen - Drachtster Heawei 33, 9213VE De Wilgen</meta:user-defined>
    <meta:user-defined meta:name="DCTERMS.W3CDTF/DCTERMS.available">2023-02-24</meta:user-defined>
    <meta:user-defined meta:name="DCTERMS.W3CDTF/OVERHEIDop.jaargang">2023</meta:user-defined>
    <meta:user-defined meta:name="OVERHEIDop.publicationIssue">82616</meta:user-defined>
    <meta:user-defined meta:name="OVERHEIDop.GmbID/DC.identifier">gmb-2023-82616</meta:user-defined>
    <meta:user-defined meta:name="OVERHEIDop.versieInformatie"/>
  </office:meta>
</office:document-meta>
</file>