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drank- en horecavergunning uitoefenen horecabedrijf, Kleine Poot 10 te Deventer (4124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No.11 Out of the Office ontvangen voor het exploiteren van een openbare inrichting en voor het uitoefenen van het horecabedrijf plaatsvindend op het adres Kleine Poot 10 te Deventer.</text:p>
            <text:p text:style-name="common-al">De aanvraag ligt van 23 februari 2023 t/m 9 maart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6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drank- en horecavergunning uitoefenen horecabedrijf, Kleine Poot 10 te Deventer (41246-2023)</meta:user-defined>
    <meta:user-defined meta:name="DCTERMS.W3CDTF/DCTERMS.available">2023-02-27</meta:user-defined>
    <meta:user-defined meta:name="DCTERMS.W3CDTF/OVERHEIDop.jaargang">2023</meta:user-defined>
    <meta:user-defined meta:name="OVERHEIDop.publicationIssue">82611</meta:user-defined>
    <meta:user-defined meta:name="OVERHEIDop.GmbID/DC.identifier">gmb-2023-82611</meta:user-defined>
    <meta:user-defined meta:name="OVERHEIDop.versieInformatie"/>
  </office:meta>
</office:document-meta>
</file>