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enmalige trouwlocatie</text:p>
      <text:section text:name="zakelijke-mededeling_id1-3-2" text:style-name="zakelijke-mededeling">
        <text:section text:name="zakelijke-mededeling-tekst_id1-3-2-1" text:style-name="zakelijke-mededeling-tekst">
          <text:section text:name="tekst_id1-3-2-1-1" text:style-name="tekst">
            <text:p text:style-name="common-al">Burgerzaken;</text:p>
            <text:p text:style-name="common-al">Gelet op afdeling 10.1.1. van de Algemene wet bestuursrecht en het algemeen mandaatbesluit Stichtse Vecht 2021, mandaatbesluit directie d.d. 29 november 2022 en het ondermandaatbesluit van de manager Publiekszaken en Dienstverlening d.d. 6 december 2022,</text:p>
            <text:p text:style-name="common-al">BESLUIT</text:p>
            <text:p text:style-name="common-al">De locatie Portengen 45, Kockengen eenmalig te benoemen als trouwlocatie voor 21 juli 2023 tussen 16.00 en 17.00 uur. </text:p>
            <text:p text:style-name="common-al">Dit besluit treedt in werking de dag na de bekendmaking ervan.</text:p>
            <text:p text:style-name="common-al">Aldus besloten op 24 januari 2023.</text:p>
            <text:p text:style-name="common-al">Medewerker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60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0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eenmalige trouwlocatie</meta:user-defined>
    <meta:user-defined meta:name="DCTERMS.W3CDTF/DCTERMS.available">2023-02-24</meta:user-defined>
    <meta:user-defined meta:name="DCTERMS.W3CDTF/OVERHEIDop.jaargang">2023</meta:user-defined>
    <meta:user-defined meta:name="OVERHEIDop.publicationIssue">82607</meta:user-defined>
    <meta:user-defined meta:name="OVERHEIDop.GmbID/DC.identifier">gmb-2023-82607</meta:user-defined>
    <meta:user-defined meta:name="OVERHEIDop.versieInformatie"/>
  </office:meta>
</office:document-meta>
</file>