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L, perceelnummer 192 (aan de Hesselterweg) te Ruinerwold: tijdelijk gebruik van gronden t.b.v. Zomerfeest Oosteinde (21-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26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Sectie L, perceelnummer 192 (aan de Hesselterweg) te Ruinerwold: tijdelijk gebruik van gronden t.b.v. Zomerfeest Oosteinde (21-02-2023)</meta:user-defined>
    <meta:user-defined meta:name="DCTERMS.W3CDTF/DCTERMS.available">2023-03-01</meta:user-defined>
    <meta:user-defined meta:name="DCTERMS.W3CDTF/OVERHEIDop.jaargang">2023</meta:user-defined>
    <meta:user-defined meta:name="OVERHEIDop.publicationIssue">82606</meta:user-defined>
    <meta:user-defined meta:name="OVERHEIDop.GmbID/DC.identifier">gmb-2023-82606</meta:user-defined>
    <meta:user-defined meta:name="OVERHEIDop.versieInformatie"/>
  </office:meta>
</office:document-meta>
</file>