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erweg 10A in Ter Aar (kern Langeraar) - het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Geerweg 10A in Ter Aar (kern Langeraar) - zaaknummer Z2023-00000473 - omgevingsvergunning voor het verbreden van de uitri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3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260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0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0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Geerweg 10A in Ter Aar (kern Langeraar) - het verbreden  van de uitrit</meta:user-defined>
    <meta:user-defined meta:name="DCTERMS.W3CDTF/DCTERMS.available">2023-02-24</meta:user-defined>
    <meta:user-defined meta:name="DCTERMS.W3CDTF/OVERHEIDop.jaargang">2023</meta:user-defined>
    <meta:user-defined meta:name="OVERHEIDop.publicationIssue">82603</meta:user-defined>
    <meta:user-defined meta:name="OVERHEIDop.GmbID/DC.identifier">gmb-2023-82603</meta:user-defined>
    <meta:user-defined meta:name="OVERHEIDop.versieInformatie"/>
  </office:meta>
</office:document-meta>
</file>