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9191) Rembrandtlaan 4 Voorburg intern wijzigen van de woning (muurdoorrb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rbaak).</text:p>
            <text:p text:style-name="common-al">
            <text:span text:style-name="nadrukvet">Datum bekendmaking besluit: </text:span>4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9191) Rembrandtlaan 4 Voorburg intern wijzigen van de woning (muurdoorrbaak)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60</meta:user-defined>
    <meta:user-defined meta:name="OVERHEIDop.GmbID/DC.identifier">gmb-2023-8260</meta:user-defined>
    <meta:user-defined meta:name="OVERHEIDop.versieInformatie"/>
  </office:meta>
</office:document-meta>
</file>