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nabij nr. 81 (Sectie O, nr, 977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789</text:span>
          </text:p>
            <text:p text:style-name="common-al">Gemeente Amstelveen heeft op 21 februari 2023 een aanvraag omgevingsvergunning ontvangen voor het bouwen van twee 4-laagse appartementengebouwen. De locatie is Bovenkerkerweg nabij nr. 81 (Sectie O, nr, 9778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7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59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Bovenkerkerweg nabij nr. 81 (Sectie O, nr, 9778) in Amstelve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96</meta:user-defined>
    <meta:user-defined meta:name="OVERHEIDop.GmbID/DC.identifier">gmb-2023-82596</meta:user-defined>
    <meta:user-defined meta:name="OVERHEIDop.versieInformatie"/>
  </office:meta>
</office:document-meta>
</file>