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garage/schuur, Boelenswei 10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lenswei 10, Boelenslaan</text:p>
            <text:p text:style-name="common-al">Olo: 7608835</text:p>
            <text:p text:style-name="common-al">het bouwen van een garage/schuur</text:p>
            <text:p text:style-name="common-al">Datum ontvangst: 21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8259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garage/schuur, Boelenswei 10, Boelenslaa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595</meta:user-defined>
    <meta:user-defined meta:name="OVERHEIDop.GmbID/DC.identifier">gmb-2023-82595</meta:user-defined>
    <meta:user-defined meta:name="OVERHEIDop.versieInformatie"/>
  </office:meta>
</office:document-meta>
</file>