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inses Marijkestraat 39, 1721 AZ Broek op Langedijk, Prinses Marijkestraat 39, 1721AZ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heeft op 22 februari 2023 een besluit genomen op de aanvraag omgevingsvergunning met nummer 2022-006578/362253 voor het plaatsen van een carport op de locatie Prinses Marijkestraat 39, 1721 AZ Broek op Langedijk.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3 februari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2589</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589</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589</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2253</meta:user-defined>
    <dc:language>nl</dc:language>
    <meta:user-defined meta:name="OVERHEIDop.locatietype/OVERHEIDop.gebiedsmarkering">Punt</meta:user-defined>
    <meta:user-defined meta:name="DC.title">Kennisgeving besluit op aanvraag omgevingsvergunning, Prinses Marijkestraat 39, 1721 AZ Broek op Langedijk, Prinses Marijkestraat 39, 1721AZ Broek op Langedijk</meta:user-defined>
    <meta:user-defined meta:name="DCTERMS.W3CDTF/DCTERMS.available">2023-02-24</meta:user-defined>
    <meta:user-defined meta:name="DCTERMS.W3CDTF/OVERHEIDop.jaargang">2023</meta:user-defined>
    <meta:user-defined meta:name="OVERHEIDop.publicationIssue">82589</meta:user-defined>
    <meta:user-defined meta:name="OVERHEIDop.GmbID/DC.identifier">gmb-2023-82589</meta:user-defined>
    <meta:user-defined meta:name="OVERHEIDop.versieInformatie"/>
  </office:meta>
</office:document-meta>
</file>