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(kamerverhuurvergunning). Het betreft het omzetten van het pand Laarstraat 39 te Tilburg. Z-HZ_HUIS-2023-00180 verzonden 22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58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 (kamerverhuurvergunning). Het betreft het omzetten van het pand Laarstraat 39 te Tilburg. Z-HZ_HUIS-2023-00180 verzonden 22 februari 2023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82</meta:user-defined>
    <meta:user-defined meta:name="OVERHEIDop.GmbID/DC.identifier">gmb-2023-82582</meta:user-defined>
    <meta:user-defined meta:name="OVERHEIDop.versieInformatie"/>
  </office:meta>
</office:document-meta>
</file>