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Oliemaat 6, 5251GA, Vlijmen, wijzigen bestaande reclame 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 december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Reclame plaatsen</text:p>
              </text:list-item>
            </text:list>
            <text:p text:style-name="common-al">Voor het wijzigen van de bestaande reclame uiting aan de Oliemaat 6 in Vlijmen. De vergunning is verzonden op 28 december 2022 en bij de gemeente bekend onder nummer 133373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25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3732</meta:user-defined>
    <dc:language>nl</dc:language>
    <meta:user-defined meta:name="OVERHEIDop.locatietype/OVERHEIDop.gebiedsmarkering">Adres</meta:user-defined>
    <meta:user-defined meta:name="DC.title">Gemeente Heusden - Omgevingsvergunning verleend - Oliemaat 6, 5251GA, Vlijmen, wijzigen bestaande reclame uit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8258</meta:user-defined>
    <meta:user-defined meta:name="OVERHEIDop.GmbID/DC.identifier">gmb-2023-8258</meta:user-defined>
    <meta:user-defined meta:name="OVERHEIDop.versieInformatie"/>
  </office:meta>
</office:document-meta>
</file>