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gemeentelijke taken uitvoering Wet kinderopvang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106363-2022,</text:p>
            <text:p text:style-name="al">gelet op artikel 4:81 Algemene wet bestuursrecht en de artikelen 1.61, 1.65, 1.66 en 1.72 Wet kinderopvang,</text:p>
            <text:p text:style-name="al">gelet op de wijziging in de wet kinderopvang</text:p>
            <text:p text:style-name="al">gelet op de Beleidsregels gemeentelijke taken uitvoering Wet kinderopvang Kampen,</text:p>
            <text:p text:style-name="al">besluit vast te stellen de navolgende</text:p>
            <text:p text:style-name="al">
            <text:span text:style-name="nadrukvet">Wijziging Beleidsregels gemeentelijke taken uitvoering Wet kinderopvang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s</text:p>
            <text:p text:style-name="al">Het college besluit de Beleidsregels gemeentelijke taken uitvoering Wet kinderopvang Kampen als volgt te wijzigen:</text:p>
            <text:p text:style-name="al"/>
            <text:p text:style-name="al">In paragraaf 4.1 wordt de tekst ‘jaarlijks wordt minimaal 5% van de voorziening voor gastouderopvang onderzocht.’ vervangen door: jaarlijks wordt minimaal 50% van de voorziening voor gastouderopvang onderzocht;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op de dag na bekendmaking en werkt terug tot en met 01-01-2023</text:p>
            <text:p text:style-name="al"/>
            <text:p text:style-name="al">Aldus vastgesteld in de collegevergadering van 21 februari 2023</text:p>
            <text:p text:style-name="al">Burgemeester en wethouders van de gemeente Kampen,</text:p>
            <text:p text:style-name="al">N.J. Middelbos, </text:p>
            <text:p text:style-name="al">secretaris </text:p>
            <text:p text:style-name="al">S. de Rouwe, 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0-07-01</meta:user-defined>
    <meta:user-defined meta:name="DC.source">artikel 1.61, eerste lid, van de Wet kinderopvang]|[1.0:c:BWBR0017017&amp;artikel=1.61&amp;lid=1&amp;g=2020-01-01</meta:user-defined>
    <meta:user-defined meta:name="DC.source">artikel 1.65 van de Wet kinderopvang]|[1.0:c:BWBR0017017&amp;artikel=1.65&amp;g=2020-01-01</meta:user-defined>
    <meta:user-defined meta:name="DC.source">artikel 1.66 van de Wet kinderopvang]|[1.0:c:BWBR0017017&amp;artikel=1.66&amp;g=2020-01-01</meta:user-defined>
    <meta:user-defined meta:name="DC.source">artikel 1.72 van de Wet kinderopvang]|[1.0:c:BWBR0017017&amp;artikel=1.72&amp;g=2020-01-01</meta:user-defined>
    <meta:user-defined meta:name="OVERHEIDop.referentienummer">106363-2022</meta:user-defined>
    <meta:user-defined meta:name="DCTERMS.alternative">Beleidsregels gemeentelijke taken uitvoering Wet kinderopvang Kampen </meta:user-defined>
    <dc:language>nl</dc:language>
    <meta:user-defined meta:name="OVERHEIDop.locatietype/OVERHEIDop.gebiedsmarkering">Gemeente</meta:user-defined>
    <meta:user-defined meta:name="DC.title">Beleidsregels gemeentelijke taken uitvoering Wet kinderopvang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574</meta:user-defined>
    <meta:user-defined meta:name="OVERHEIDop.betreftRegeling">CVDR643568_2</meta:user-defined>
    <meta:user-defined meta:name="xs:date/OVERHEIDop.startdatum">2023-03-01</meta:user-defined>
    <meta:user-defined meta:name="OVERHEIDop.GmbID/DC.identifier">gmb-2023-82574</meta:user-defined>
    <meta:user-defined meta:name="OVERHEIDop.versieInformatie"/>
  </office:meta>
</office:document-meta>
</file>