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ogbak 1C 101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roogbak 1C 1013GE Amsterdam</text:p>
            <text:p text:style-name="common-al">Omschrijving: tijdelijk gebruiken van het gebouw ten behoeve van de huisvesting voor economisch daklozen voor de duur van vijf jaar</text:p>
            <text:p text:style-name="common-al">Datum ontvangst: 29-12-2022</text:p>
            <text:p text:style-name="common-al">Zaaknummer: Z2022-A000530</text:p>
            <text:p text:style-name="common-al">OLO nummer: 74900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56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6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6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A000530</meta:user-defined>
    <meta:user-defined meta:name="DCTERMS.abstract">tijdelijk gebruiken van het gebouw ten behoeve van de huisvesting voor economisch daklozen voor de duur van vijf jaar</meta:user-defined>
    <dc:language>nl</dc:language>
    <meta:user-defined meta:name="OVERHEIDop.locatietype/OVERHEIDop.gebiedsmarkering">Punt</meta:user-defined>
    <meta:user-defined meta:name="DC.title">Aanvraag omgevingsvergunning Droogbak 1C 1013GE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68</meta:user-defined>
    <meta:user-defined meta:name="OVERHEIDop.GmbID/DC.identifier">gmb-2023-82568</meta:user-defined>
    <meta:user-defined meta:name="OVERHEIDop.versieInformatie"/>
  </office:meta>
</office:document-meta>
</file>