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- Gravenstraat 1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 </text:p>
            <text:p text:style-name="common-al">(1791 CK) Gravenstaat 12, Den Burg: 3294124 Vervangen van een kozijn in voorgevel. De uiterste beslisdatum is 4 april 2023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56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6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6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4124 </meta:user-defined>
    <dc:language>nl</dc:language>
    <meta:user-defined meta:name="OVERHEIDop.locatietype/OVERHEIDop.gebiedsmarkering">Adres</meta:user-defined>
    <meta:user-defined meta:name="DC.title">Omgevingsvergunning verlenging beslistermijn - Gravenstraat 12, Den Bu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63</meta:user-defined>
    <meta:user-defined meta:name="OVERHEIDop.GmbID/DC.identifier">gmb-2023-82563</meta:user-defined>
    <meta:user-defined meta:name="OVERHEIDop.versieInformatie"/>
  </office:meta>
</office:document-meta>
</file>