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Op den berg 12, 5251BJ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december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groten van een woning aan Op den berg 12 in Vlijmen. De vergunning is verzonden op 21 december 2022 en bij de gemeente bekend onder nummer 132943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25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9439</meta:user-defined>
    <dc:language>nl</dc:language>
    <meta:user-defined meta:name="OVERHEIDop.locatietype/OVERHEIDop.gebiedsmarkering">Adres</meta:user-defined>
    <meta:user-defined meta:name="DC.title">Gemeente Heusden - Omgevingsvergunning verleend - Op den berg 12, 5251BJ, Vlijmen, vergroten won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8256</meta:user-defined>
    <meta:user-defined meta:name="OVERHEIDop.GmbID/DC.identifier">gmb-2023-8256</meta:user-defined>
    <meta:user-defined meta:name="OVERHEIDop.versieInformatie"/>
  </office:meta>
</office:document-meta>
</file>