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5 wooneenheden, Levendaal 104A 2311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3/3499522</text:p>
            <text:p text:style-name="common-al">Ingekomen: 21-02-2023 00:00</text:p>
            <text:p text:style-name="common-al">Locatie: Levendaal 104A 2311JN Leiden</text:p>
            <text:p text:style-name="common-al">Projectomschrijving: kamerverhuur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4995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55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9522</meta:user-defined>
    <meta:user-defined meta:name="DCTERMS.abstract">kamerverhuur met 5 wooneenheden</meta:user-defined>
    <dc:language>nl</dc:language>
    <meta:user-defined meta:name="OVERHEIDop.locatietype/OVERHEIDop.gebiedsmarkering">Punt</meta:user-defined>
    <meta:user-defined meta:name="DC.title">Aanvraag onttrekkingsvergunning, kamerverhuur met 5 wooneenheden, Levendaal 104A 2311JN Lei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2557</meta:user-defined>
    <meta:user-defined meta:name="OVERHEIDop.GmbID/DC.identifier">gmb-2023-82557</meta:user-defined>
    <meta:user-defined meta:name="OVERHEIDop.versieInformatie"/>
  </office:meta>
</office:document-meta>
</file>