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llands Kroon - week 8, 2023 - verleende reguliere omgevingsvergunning - Nobelstraat 27,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kachelpijp aan de buitenzijde van de woning .</text:p>
            <text:p text:style-name="common-al">Adres: Nobelstraat 27, Lutjewinkel</text:p>
            <text:p text:style-name="common-al">Kenmerk: Z-403341</text:p>
            <text:p text:style-name="common-al">Datum besluit: 22 februari 2023</text:p>
            <text:p text:style-name="common-al"/>
            <text:p text:style-name="tussenkopcur">Bezwaar </text:p>
            <text:p text:style-name="common-al">De vergunning treedt in werking met ingang van de dag na verzending. Als u het niet eens bent met de vergunning kunt u daartegen, binnen zes weken na bekendmaking, bezwaar maken. Het indienen van een bezwaarschrift schorst de werking van de vergunning niet. Als u vindt dat, zolang nog niet op uw bezwaarschrift is beslist, deze vergunning nog niet in werking zou moeten treden, dan kunt u aan de voorzieningenrechter van de rechtbank Noord-Holland een schorsing/voorlopige voorziening vragen. Dit betekent dat de voorzieningenrechter een speciale regeling kan treffen voor de periode dat het bezwaar nog in behandeling is. Totdat de voorzieningenrechter een uitspraak heeft gedaan op uw verzoek om een voorlopige voorziening is de vergunning niet geschorst. Een verzoek tot voorlopige voorziening kunt u digitaal indienen via <text:a xlink:href="http://www.rechtspraak.nl" xlink:type="simple">www.rechtspraak.nl</text:a> of u kunt zelf een verzoekschrift opstellen en deze schriftelijk indienen. Vermeld hierin: </text:p>
            <text:p text:style-name="common-al"/>
            <text:list text:style-name="id1-3-2-1-1-10">
              <text:list-item text:style-override="id1-3-2-1-1-10-1">
                <text:number>1.</text:number>
                <text:p text:style-name="al">uw naam en adres</text:p>
              </text:list-item>
              <text:list-item text:style-override="id1-3-2-1-1-10-2">
                <text:number>2.</text:number>
                <text:p text:style-name="al">wat het spoedeisend belang is</text:p>
              </text:list-item>
              <text:list-item text:style-override="id1-3-2-1-1-10-3">
                <text:number>3.</text:number>
                <text:p text:style-name="al">wat de voorlopige voorziening volgens u moet inhouden</text:p>
              </text:list-item>
            </text:list>
            <text:p text:style-name="common-al">Dateer en onderteken het verzoekschrift. Daarna kunt u het verzoekschrift naar de rechterlijke organisatie sturen het adres is: postbus 1621, 2003BR Haarlem. Hiervoor moet u wel eerst een bezwaar hebben ingediend bij de gemeente.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55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5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5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8, 2023 - verleende reguliere omgevingsvergunning - Nobelstraat 27, Lutjewinkel</meta:user-defined>
    <meta:user-defined meta:name="DCTERMS.W3CDTF/DCTERMS.available">2023-02-24</meta:user-defined>
    <meta:user-defined meta:name="DCTERMS.W3CDTF/OVERHEIDop.jaargang">2023</meta:user-defined>
    <meta:user-defined meta:name="OVERHEIDop.publicationIssue">82552</meta:user-defined>
    <meta:user-defined meta:name="OVERHEIDop.GmbID/DC.identifier">gmb-2023-82552</meta:user-defined>
    <meta:user-defined meta:name="OVERHEIDop.versieInformatie"/>
  </office:meta>
</office:document-meta>
</file>