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asveld tussen De Kromten en De Werf in Gorredijk</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een aanvraag ontvangen voor een Evenementenvergunning op het grasveld tussen De Kromten en De Werf in Gorredijk. De aanvraag is geregistreerd onder zaaknummer Z2023-00000717. De aanvraag betreft:</text:p>
            <text:p text:style-name="common-al">het houden van Circus Saurus van 21 tot en met 30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254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4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4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Grasveld tussen De Kromten en De Werf in Gorredijk</meta:user-defined>
    <meta:user-defined meta:name="DCTERMS.W3CDTF/DCTERMS.available">2023-02-24</meta:user-defined>
    <meta:user-defined meta:name="DCTERMS.W3CDTF/OVERHEIDop.jaargang">2023</meta:user-defined>
    <meta:user-defined meta:name="OVERHEIDop.publicationIssue">82547</meta:user-defined>
    <meta:user-defined meta:name="OVERHEIDop.GmbID/DC.identifier">gmb-2023-82547</meta:user-defined>
    <meta:user-defined meta:name="OVERHEIDop.versieInformatie"/>
  </office:meta>
</office:document-meta>
</file>