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met ruimtelijke ordening aan Laan van Hilbelink 86a, 7101W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ijzingen mantelzorgwoning in woning aan Laan van Hilbelink 86a, 7101WN Winterswijk</text:span>
          </text:p>
            <text:p text:style-name="common-al">De gemeente Winterswijk heeft een aanvraag voor een omgevingsvergunning ontvangen. De vergunning is aangevraagd voor het Wijzingen van een mantelzorgwoning in een burgerwoning aan Laan van Hilbelink 86a, 7101WN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2 februari 2023. De gemeente Winterswijk neemt daarover waarschijnlijk 19 april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254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4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4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aan van Hilbelink 86a, 7101WN Winterswijk</meta:user-defined>
    <dc:language>nl</dc:language>
    <meta:user-defined meta:name="OVERHEIDop.locatietype/OVERHEIDop.gebiedsmarkering">Punt</meta:user-defined>
    <meta:user-defined meta:name="DC.title">Aanvraag vergunning voor Handelen in strijd met ruimtelijke ordening aan Laan van Hilbelink 86a, 7101WN Winterswijk</meta:user-defined>
    <meta:user-defined meta:name="DCTERMS.W3CDTF/DCTERMS.available">2023-02-24</meta:user-defined>
    <meta:user-defined meta:name="DCTERMS.W3CDTF/OVERHEIDop.jaargang">2023</meta:user-defined>
    <meta:user-defined meta:name="OVERHEIDop.publicationIssue">82544</meta:user-defined>
    <meta:user-defined meta:name="OVERHEIDop.GmbID/DC.identifier">gmb-2023-82544</meta:user-defined>
    <meta:user-defined meta:name="OVERHEIDop.versieInformatie"/>
  </office:meta>
</office:document-meta>
</file>