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6 bomen, Woensel C 3928 , Mirabel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06</text:p>
            <text:p text:style-name="common-al">Omschrijving: kappen van 6 bomen</text:p>
            <text:p text:style-name="common-al">Adres: Woensel C 3928 , Mirabelweg ongenummerd</text:p>
            <text:p text:style-name="common-al">Datum ontvangst: 21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53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3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706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: kappen van 6 bomen, Woensel C 3928 , Mirabelweg ongenummer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39</meta:user-defined>
    <meta:user-defined meta:name="OVERHEIDop.GmbID/DC.identifier">gmb-2023-82539</meta:user-defined>
    <meta:user-defined meta:name="OVERHEIDop.versieInformatie"/>
  </office:meta>
</office:document-meta>
</file>