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3 WONINGEN MET BERGINGEN (VERVANGING VAN EEN BEDRIJFSRUIMTE), MARKTWEG 46A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3 woningen met bergingen (vervanging van een bedrijfsruimte) op de locatie Marktweg 46A te Oudeschoot. De vergunning betreft de activiteiten ‘gemeentelijke monumenten wijzigen/slopen’, ‘het uitvoeren van een werk’ en ‘gebruik van gronden in strijd met een bestemmingsplan’ als bedoeld in artikel 2.2 eerste lid onder b en artikel 2.1 eerste lid onder b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7-02-2023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Marktweg46aOS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<text:a xlink:href="mailto:gemeente@heerenveen.nl" xlink:type="simple">gemeente@heerenveen.nl</text:a>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53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BOUWEN VAN 3 WONINGEN MET BERGINGEN (VERVANGING VAN EEN BEDRIJFSRUIMTE), MARKTWEG 46A TE OUDESCHOO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32</meta:user-defined>
    <meta:user-defined meta:name="OVERHEIDop.GmbID/DC.identifier">gmb-2023-82532</meta:user-defined>
    <meta:user-defined meta:name="OVERHEIDop.versieInformatie"/>
  </office:meta>
</office:document-meta>
</file>