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rotere schuur op de locatie Van Doesburg-erf 195 te Dordrecht zaaknummer Z-23-4210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grotere schuur op de locatie 
Van Doesburg-erf 19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52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2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2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grotere schuur op de locatie Van Doesburg-erf 195 te Dordrecht zaaknummer Z-23-421088</meta:user-defined>
    <meta:user-defined meta:name="DCTERMS.W3CDTF/DCTERMS.available">2023-02-24</meta:user-defined>
    <meta:user-defined meta:name="DCTERMS.W3CDTF/OVERHEIDop.jaargang">2023</meta:user-defined>
    <meta:user-defined meta:name="OVERHEIDop.publicationIssue">82522</meta:user-defined>
    <meta:user-defined meta:name="OVERHEIDop.GmbID/DC.identifier">gmb-2023-82522</meta:user-defined>
    <meta:user-defined meta:name="OVERHEIDop.versieInformatie"/>
  </office:meta>
</office:document-meta>
</file>