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WET GELUIDHINDER, MARKTWEG 46A TE OUDE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enveen maken bekend dat zij voornemens zijn een hogere waarde tot 50 dB vast te stellen voor 3 woningen aan Marktweg 46A te Oudeschoot. </text:p>
            <text:p text:style-name="common-al"/>
            <text:p text:style-name="tussenkopcur">Ter inzage </text:p>
            <text:p text:style-name="common-al">De ontwerpbeschikking alsmede de daarbij behorende stukken liggen van 27-02-2023 gedurende zes weken ter inzage in het gemeentehuis.</text:p>
            <text:p text:style-name="common-al">Het gemeentehuis is op werkdagen zonder afspraak geopend van 08:30 – 13:00 uur. Daarnaast kunt u een afspraak maken op elke werkdag tussen 14.00 en 16:00 uur.</text:p>
            <text:p text:style-name="common-al"/>
            <text:p text:style-name="tussenkopcur">Zienswijzen indienen</text:p>
            <text:p text:style-name="common-al">Gedurende voornoemde termijn kan een ieder zienswijzen tegen de ontwerpbeschikk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common-al"/>
            <text:p text:style-name="last-al">U kunt ook digitaal een zienswijze indienen. Dit kan door een email te sturen naar gemeente@heerenveen.nl, met als onderwerp ’Zienswijze aanduiding vergunning/kenmerk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82518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518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518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WERPBESLUIT WET GELUIDHINDER, MARKTWEG 46A TE OUDESCHOOT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518</meta:user-defined>
    <meta:user-defined meta:name="OVERHEIDop.GmbID/DC.identifier">gmb-2023-82518</meta:user-defined>
    <meta:user-defined meta:name="OVERHEIDop.versieInformatie"/>
  </office:meta>
</office:document-meta>
</file>