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Lak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februari 2023 een besluit verzonden op de aanvraag met zaaknummer 2023-011282 voor Het kappen van een boom op Lakpad voor het flat met de nummers 1-39. Coördinaten: N 52 2.493, E 4 29.581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51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kpad 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Lakpa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16</meta:user-defined>
    <meta:user-defined meta:name="OVERHEIDop.GmbID/DC.identifier">gmb-2023-82516</meta:user-defined>
    <meta:user-defined meta:name="OVERHEIDop.versieInformatie"/>
  </office:meta>
</office:document-meta>
</file>