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Pettelaarse Schans - Evenementen/activiteiten Jeroen Bosch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juni 2023</text:p>
            <text:p text:style-name="common-al">Locatie: Start/finish Pettelaarse Schans</text:p>
            <text:p text:style-name="common-al">Activiteit: Jeroen Boschloop, plaatsen twee tenten, een springkussen en sport/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51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Pettelaarse Schans - Evenementen/activiteiten Jeroen Boschloop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15</meta:user-defined>
    <meta:user-defined meta:name="OVERHEIDop.GmbID/DC.identifier">gmb-2023-82515</meta:user-defined>
    <meta:user-defined meta:name="OVERHEIDop.versieInformatie"/>
  </office:meta>
</office:document-meta>
</file>